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2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76<text:tab/>Natuurbeleid</text:h>
      <text:h text:style-name="ifm_p_font.bold_size.9.06pt_mt.18.8mm_indent.-58.5mm_ifm" text:outline-level="1">Nr. 236
      <text:tab/>MOTIE VAN HET LID VAN DER PLAS</text:h>
      <text:p text:style-name="ifm_p_ifm">Voorgesteld 21 april 2021</text:p>
      <text:p text:style-name="ifm_p_mt.3.76mm_ifm">De Kamer,</text:p>
      <text:p text:style-name="ifm_p_mt.3.76mm_ifm">gehoord de beraadslaging,</text:p>
      <text:p text:style-name="ifm_p_mt.3.76mm_ifm">constaterende dat natuurorganisaties zoals Natuurmonumenten afgelopen maand aangaven dat de sleutel voor het verbeteren van de natuur bij boeren ligt;</text:p>
      <text:p text:style-name="ifm_p_mt.3.76mm_ifm">constaterende dat mede door COVID-19 burgers massaal in de file wandelen op de Veluwe en andere natuurgebieden, bermen vol met auto's staan en hulpdiensten de gebieden niet in kunnen;</text:p>
      <text:p text:style-name="ifm_p_mt.3.76mm_ifm">overwegende dat volgens boswachters, biologen, natuurorganisaties en de ANWB de natuur overvol is;</text:p>
      <text:p text:style-name="ifm_p_mt.3.76mm_ifm">overwegende dat zij een dringend beroep doen op Den Haag om te investeren in boerenland om het open te gooien voor natuur en recreatie;</text:p>
      <text:p text:style-name="ifm_p_mt.3.76mm_ifm">overwegende dat boerenland inderdaad ook natuur is en dit land in bezit is van boeren en noodzakelijk is voor de wereldvoedselproductie en om boeren in hun onderhoud te voorzien;</text:p>
      <text:p text:style-name="ifm_p_mt.3.76mm_ifm">overwegende dat de oprichting van een BoerBurgerBelevingsfonds een goed middel kan zijn om boeren te bewegen om op vrijwillige basis boerenland open te gooien voor natuur en recreatie;</text:p>
      <text:p text:style-name="ifm_p_mt.3.76mm_ifm">overwegende dat er jaarlijks een substantieel bedrag nodig is voor het compenseren van boeren voor investeringen in zogenaamde klompenpaden, heggen en andere natuurelementen op hun percelen, en jaarlijks minimaal 100% vergoeding voor compensatie van productieverlies en de kosten van het onderhoud van deze voorzieningen;</text:p>
      <text:p text:style-name="ifm_p_mt.3.76mm_ifm">verzoekt het kabinet, om de helft van de jaarlijkse overheidsbijdrage aan Natuurmonumenten (47 miljoen euro in 2019) of een gelijk bedrag uit andere natuurposten op de begroting te storten in het zo snel mogelijk op te richten BoerBurgerBelevingsfonds voor het bevorderen en onderhouden van boerennatuur;</text:p>
      <text:p text:style-name="ifm_p_mt.3.76mm_ifm">verzoekt het kabinet, te onderzoeken of dit fonds ook bij de Stichting Doen (onder meer Postcodeloterij) aangemeld kan worden als goed doel;</text:p>
      <text:p text:style-name="ifm_p_mt.3.76mm_ifm">voorts gaan we verder met het verspreiden van gezond verstand in de Tweede Kamer,</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76, nr. 236<text:tab/><text:page-number text:select-page="current"/></text:p>
      </style:footer>
    </style:master-page>
    <style:master-page xmlns:sdu-fn="http://schema.sdu.nl/2011/07/functions" style:name="Landscape" style:page-layout-name="landscape-margin-text">
      <style:footer>
        <text:p text:style-name="footer">Tweede Kamer, vergaderjaar 2020-2021, 33 576,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Motie; Motie van het lid Van der Plas over een BoerBurgerBelevingsfonds</dc:title>
    <meta:user-defined meta:name="OVERHEIDop.ParlID/DC.identifier">kst-33576-236</meta:user-defined>
    <meta:user-defined meta:name="OVERHEIDop.ondernummer">236</meta:user-defined>
    <meta:user-defined meta:name="DCTERMS.W3CDTF/DCTERMS.available">2021-04-22</meta:user-defined>
    <meta:user-defined meta:name="OVERHEIDop.KamerstukTypen/DC.type">Motie</meta:user-defined>
    <meta:user-defined meta:name="OVERHEIDop.dossiernummer">33576</meta:user-defined>
    <meta:user-defined meta:name="OVERHEIDop.documenttitel">Motie van het lid Van der Plas over een BoerBurgerBelevingsfonds</meta:user-defined>
    <meta:user-defined meta:name="OVERHEIDop.indiener">C.A.M. van der Plas</meta:user-defined>
    <meta:user-defined meta:name="OVERHEIDop.dossiertitel">Natuu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1</meta:user-defined>
    <meta:user-defined meta:name="DC.title">Natuurbeleid; Motie; Motie van het lid Van der Plas over een BoerBurgerBelevings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