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34
      <text:tab/>MOTIE VAN HET LID VESTERING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bomenkap van meer dan 0,1 hectare leidt tot verlies aan biodiversiteit en bodemvruchtbaarheid;</text:p>
      <text:p text:style-name="ifm_p_mt.3.76mm_ifm">verzoekt de regering, om geen bomenkap met oppervlaktes van meer dan 0,1 hectare toe te staa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Vestering over geen bomenkap met oppervlaktes van meer dan 0,1 hectare toestaan</dc:title>
    <meta:user-defined meta:name="OVERHEIDop.ParlID/DC.identifier">kst-33576-234</meta:user-defined>
    <meta:user-defined meta:name="OVERHEIDop.ondernummer">234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Vestering over geen bomenkap met oppervlaktes van meer dan 0,1 hectare toestaan</meta:user-defined>
    <meta:user-defined meta:name="OVERHEIDop.indiener">L. Vestering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het lid Vestering over geen bomenkap met oppervlaktes van meer dan 0,1 hectare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