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33
      <text:tab/>MOTIE VAN HET LID VESTERING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de natuur de afgelopen jaren heeft geleden onder de aanhoudende droogte;</text:p>
      <text:p text:style-name="ifm_p_mt.3.76mm_ifm">constaterende dat verdroging voornamelijk wordt veroorzaakt door watermanagementpraktijken, zoals het kunstmatig verlagen van de grondwaterstanden en het versneld afvoeren van water naar zee;</text:p>
      <text:p text:style-name="ifm_p_mt.3.76mm_ifm">constaterende dat vrijwillige afspraken om water vast te houden, zoals het aanleggen van buffers, te vrijblijvend zijn gezien de ernst van de verdrogingsproblematiek;</text:p>
      <text:p text:style-name="ifm_p_mt.3.76mm_ifm">verzoekt de regering, om afrekenbare doelen op te stellen voor het verhogen van het grondwaterpeil rondom (kwetsbare) natuurgebied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Vestering over afrekenbare doelen voor een hoger grondwaterpeil rondom</dc:title>
    <meta:user-defined meta:name="OVERHEIDop.ParlID/DC.identifier">kst-33576-233</meta:user-defined>
    <meta:user-defined meta:name="OVERHEIDop.ondernummer">233</meta:user-defined>
    <meta:user-defined meta:name="DCTERMS.W3CDTF/DCTERMS.available">2021-04-22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Vestering over afrekenbare doelen voor een hoger grondwaterpeil rondom</meta:user-defined>
    <meta:user-defined meta:name="OVERHEIDop.indiener">L. Vestering</meta:user-defined>
    <meta:user-defined meta:name="OVERHEIDop.dossiertitel">Na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Natuurbeleid; Motie; Motie van het lid Vestering over afrekenbare doelen voor een hoger grondwaterpeil rond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