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14
      <text:tab/>MOTIE VAN DE LEDEN MOORLAG EN WEVERLIN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overwoekerende watercrassula een bedreiging vormt voor belangrijke inheemse natuurwaarden;</text:p>
      <text:p text:style-name="ifm_p_mt.3.76mm_ifm">verzoekt de regering, de verkoop van deze schadelijke invasieve exoot zo spoedig mogelijk te verbieden,</text:p>
      <text:p text:style-name="ifm_p_mt.3.76mm_ifm">en gaat over tot de orde van de dag.</text:p>
      <text:p text:style-name="ifm_p_mt.3.76mm_ifm">Moorlag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Moorlag en Weverling over de verkoop van de overwoekerende watercrassula zo spoedig mogelijk verbieden</dc:title>
    <meta:user-defined meta:name="OVERHEIDop.ParlID/DC.identifier">kst-33576-214</meta:user-defined>
    <meta:user-defined meta:name="OVERHEIDop.ondernummer">214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Moorlag en Weverling over de verkoop van de overwoekerende watercrassula zo spoedig mogelijk verbieden</meta:user-defined>
    <meta:user-defined meta:name="OVERHEIDop.Parlementair/DC.type">Kamerstuk</meta:user-defined>
    <meta:user-defined meta:name="OVERHEIDop.indiener">A. Weverling</meta:user-defined>
    <meta:user-defined meta:name="OVERHEIDop.indiener">W.J. Moorlag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Moorlag en Weverling over de verkoop van de overwoekerende watercrassula zo spoedig mogelijk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