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13
      <text:tab/>MOTIE VAN HET LID VON MARTELS</text:h>
      <text:p text:style-name="ifm_p_ifm">Voorgesteld 8 december 2020</text:p>
      <text:p text:style-name="ifm_p_mt.3.76mm_ifm">De Kamer,</text:p>
      <text:p text:style-name="ifm_p_mt.3.76mm_ifm">gehoord de beraadslaging,</text:p>
      <text:p text:style-name="ifm_p_mt.3.76mm_ifm">overwegende dat schade veroorzaakt door wolven grote gevolgen heeft voor dierhouders en voor de acceptatie van de wolf in Nederland;</text:p>
      <text:p text:style-name="ifm_p_mt.3.76mm_ifm">constaterende dat met name rondzwervende wolven voor grote schade kunnen zorgen;</text:p>
      <text:p text:style-name="ifm_p_mt.3.76mm_ifm">constaterende dat in het huidige interprovinciaal wolvenplan alleen structurele hulp voor het voorkomen van wolvenschade voor dierhouders mogelijk is als er sprake is van een territoriale wolf en niet in het geval van een rondzwervende wolf;</text:p>
      <text:p text:style-name="ifm_p_mt.3.76mm_ifm">constaterende dat daardoor provincies onvoldoende zijn voorbereid op het voorkomen van schade door rondzwervende wolven;</text:p>
      <text:p text:style-name="ifm_p_mt.3.76mm_ifm">verzoekt de Minister, om samen met de provincies deze lacune in het beleid te dichten en dit onderwerp ook aan te kaarten in de recent opgezette nationale wolvencommissie,</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13<text:tab/><text:page-number text:select-page="current"/></text:p>
      </style:footer>
    </style:master-page>
    <style:master-page xmlns:sdu-fn="http://schema.sdu.nl/2011/07/functions" style:name="Landscape" style:page-layout-name="landscape-margin-text">
      <style:footer>
        <text:p text:style-name="footer">Tweede Kamer, vergaderjaar 2020-2021, 33 576,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Motie van het lid Von Martels over het voorkómen van schade door rondzwervende wolven</dc:title>
    <meta:user-defined meta:name="OVERHEIDop.ParlID/DC.identifier">kst-33576-213</meta:user-defined>
    <meta:user-defined meta:name="OVERHEIDop.ondernummer">213</meta:user-defined>
    <meta:user-defined meta:name="DCTERMS.W3CDTF/DCTERMS.available">2020-12-09</meta:user-defined>
    <meta:user-defined meta:name="OVERHEIDop.KamerstukTypen/DC.type">Motie</meta:user-defined>
    <meta:user-defined meta:name="OVERHEIDop.dossiernummer">33576</meta:user-defined>
    <meta:user-defined meta:name="OVERHEIDop.documenttitel">Motie van het lid Von Martels over het voorkómen van schade door rondzwervende wolven</meta:user-defined>
    <meta:user-defined meta:name="OVERHEIDop.Parlementair/DC.type">Kamerstuk</meta:user-defined>
    <meta:user-defined meta:name="OVERHEIDop.indiener">M.R.H.M. von Martels</meta:user-defined>
    <meta:user-defined meta:name="OVERHEIDop.vergaderjaar">2020-2021</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Motie; Motie van het lid Von Martels over het voorkómen van schade door rondzwervende wolven</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