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10
      <text:tab/>MOTIE VAN HET LID BROMET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het Rijksvastgoedbedrijf beschikt over ruim 40.000 hectare agrarische grond;</text:p>
      <text:p text:style-name="ifm_p_mt.3.76mm_ifm">constaterende dat het mogelijk is om randvoorwaarden te stellen aan de grond die door het Rijksvastgoedbedrijf wordt verpacht;</text:p>
      <text:p text:style-name="ifm_p_mt.3.76mm_ifm">overwegende dat glyfosaathoudende middelen negatieve effecten kunnen hebben op de waterkwaliteit en de biodiversiteit in de omgeving;</text:p>
      <text:p text:style-name="ifm_p_mt.3.76mm_ifm">verzoekt de regering, glyfosaathoudende middelen op gronden van het Rijksvastgoedbedrijf te verbie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Bromet over een verbod op glyfosaathoudende middelen op gronden van het Rijksvastgoedbedrijf</dc:title>
    <meta:user-defined meta:name="OVERHEIDop.ParlID/DC.identifier">kst-33576-210</meta:user-defined>
    <meta:user-defined meta:name="OVERHEIDop.ondernummer">210</meta:user-defined>
    <meta:user-defined meta:name="DCTERMS.W3CDTF/DCTERMS.available">2020-12-09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Bromet over een verbod op glyfosaathoudende middelen op gronden van het Rijksvastgoedbedrijf</meta:user-defined>
    <meta:user-defined meta:name="OVERHEIDop.Parlementair/DC.type">Kamerstuk</meta:user-defined>
    <meta:user-defined meta:name="OVERHEIDop.indiener">L. Bromet</meta:user-defined>
    <meta:user-defined meta:name="OVERHEIDop.vergaderjaar">2020-2021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Bromet over een verbod op glyfosaathoudende middelen op gronden van het Rijksvastgoed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