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1
      <text:tab/>MOTIE VAN DE LEDEN RUDMER HEEREMA EN JACOBI 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in delen van het land mensen overlast en/of schade ondervinden van diersoorten die niet bedreigd zijn maar ook niet op de provinciale vrijstellingslijst staan, zoals de steenmarter, de zilvermeeuw en de kleine mantelmeeuw;</text:p>
      <text:p text:style-name="ifm_p_mt.3.76mm_ifm">constaterende dat op de provinciale vrijstellingslijst wel soorten staan waarvan recentelijk geen overlast- en/of schadegevallen bekend zijn, zoals waarschijnlijk de fazant en de huismus;</text:p>
      <text:p text:style-name="ifm_p_mt.3.76mm_ifm">van mening dat overlast en/of schade beperkt kan worden via passende maatregelen en dat daarbij respect voor het dier uitgangspunt moet zijn en slechts in het uiterste geval rigoureuze maatregelen genomen mogen worden;</text:p>
      <text:p text:style-name="ifm_p_mt.3.76mm_ifm">van mening dat een soort niet in zijn voortbestaan mag worden bedreigd;</text:p>
      <text:p text:style-name="ifm_p_mt.3.76mm_ifm">verzoekt de regering, de provinciale vrijstellingslijst te evalueren en aan te passen opdat deze beter aansluit bij de voorkomende overlast en/of schade, zoals die van steenmarters, zilvermeeuwen en kleine mantelmeeuwen,</text:p>
      <text:p text:style-name="ifm_p_mt.3.76mm_ifm">en gaat over tot de orde van de dag.</text:p>
      <text:p text:style-name="ifm_p_mt.3.76mm_ifm">Rudmer Heerema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de leden Rudmer Heerema en Jacobi over evaluatie van de provinciale vrijstellingslijst</dc:title>
    <meta:user-defined meta:name="OVERHEIDop.ParlID/DC.identifier">kst-33576-21</meta:user-defined>
    <meta:user-defined meta:name="OVERHEIDop.ondernummer">21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Rudmer Heerema en Jacobi over evaluatie van de provinciale vrijstellingslijst</meta:user-defined>
    <meta:user-defined meta:name="OVERHEIDop.Parlementair/DC.type">Kamerstuk</meta:user-defined>
    <meta:user-defined meta:name="OVERHEIDop.indiener">L. Jacobi</meta:user-defined>
    <meta:user-defined meta:name="OVERHEIDop.indiener">R.J. (Rudmer) Heerema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Rudmer Heerema en Jacobi over evaluatie van de provinciale vrijstellings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