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08
      <text:tab/>MOTIE VAN DE LEDEN DE GROOT EN BROMET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wanneer geen actie wordt ondernomen het koraal in Caribisch Nederland over vijf tot tien jaar verdwenen kan zijn;</text:p>
      <text:p text:style-name="ifm_p_mt.3.76mm_ifm">constaterende dat volgens het Natuur- en milieubeleidsplan Caribisch Nederland de streefdoelen voor koraalbedekking pas worden vastgesteld in 2024;</text:p>
      <text:p text:style-name="ifm_p_mt.3.76mm_ifm">verzoekt de regering, de streefdoelen voor koraalbedekking op de eilanden medio 2021 vast te stellen,</text:p>
      <text:p text:style-name="ifm_p_mt.3.76mm_ifm">en gaat over tot de orde van de dag.</text:p>
      <text:p text:style-name="ifm_p_mt.3.76mm_ifm">De Groot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de leden De Groot en Bromet over de streefdoelen voor koraalbedekking in Caribisch Nederland medio 2021 vaststellen</dc:title>
    <meta:user-defined meta:name="OVERHEIDop.ParlID/DC.identifier">kst-33576-208</meta:user-defined>
    <meta:user-defined meta:name="OVERHEIDop.ondernummer">208</meta:user-defined>
    <meta:user-defined meta:name="DCTERMS.W3CDTF/DCTERMS.available">2020-12-09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De Groot en Bromet over de streefdoelen voor koraalbedekking in Caribisch Nederland medio 2021 vaststellen</meta:user-defined>
    <meta:user-defined meta:name="OVERHEIDop.Parlementair/DC.type">Kamerstuk</meta:user-defined>
    <meta:user-defined meta:name="OVERHEIDop.indiener">L. Bromet</meta:user-defined>
    <meta:user-defined meta:name="OVERHEIDop.indiener">T.C. de Groot</meta:user-defined>
    <meta:user-defined meta:name="OVERHEIDop.vergaderjaar">2020-2021</meta:user-defined>
    <meta:user-defined meta:name="OVERHEIDop.dossiertitel">Na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De Groot en Bromet over de streefdoelen voor koraalbedekking in Caribisch Nederland medio 2021 vast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