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76-20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3 576<text:tab/>Natuurbeleid</text:h>
      <text:h text:style-name="ifm_p_font.bold_size.9.06pt_mt.18.8mm_indent.-58.5mm_ifm" text:outline-level="1">Nr. 207
      <text:tab/>MOTIE VAN DE LEDEN DE GROOT EN BROMET</text:h>
      <text:p text:style-name="ifm_p_ifm">Voorgesteld 8 december 2020</text:p>
      <text:p text:style-name="ifm_p_mt.3.76mm_ifm">De Kamer,</text:p>
      <text:p text:style-name="ifm_p_mt.3.76mm_ifm">gehoord de beraadslaging,</text:p>
      <text:p text:style-name="ifm_p_mt.3.76mm_ifm">constaterende dat op de eilanden in Caribisch Nederland tienduizenden loslopende dieren lopen;</text:p>
      <text:p text:style-name="ifm_p_mt.3.76mm_ifm">overwegende dat deze dieren de eilanden kaal eten en de aangroei verhinderen van bomen, struiken en gras;</text:p>
      <text:p text:style-name="ifm_p_mt.3.76mm_ifm">overwegende dat op Saba en Sint-Eustatius goede vorderingen zijn gemaakt maar dat op Bonaire nog werk aan de winkel is;</text:p>
      <text:p text:style-name="ifm_p_mt.3.76mm_ifm">verzoekt de regering, om op Saba en Sint-Eustatius alle wilde loslopende grazers en invasieve soorten die flora en fauna bedreigen onder controle te hebben voor 2025, en op Bonaire voor 2030,</text:p>
      <text:p text:style-name="ifm_p_mt.3.76mm_ifm">en gaat over tot de orde van de dag.</text:p>
      <text:p text:style-name="ifm_p_mt.3.76mm_ifm">De Groot</text:p>
      <text:p text:style-name="ifm_p_ifm">Brom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3 576, nr. 20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3 576, nr. 20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atuurbeleid; Motie; Motie van de leden De Groot en Bromet over het beheren van loslopende grazers op Saba, Sint-Eustatius en Bonaire</dc:title>
    <meta:user-defined meta:name="OVERHEIDop.ParlID/DC.identifier">kst-33576-207</meta:user-defined>
    <meta:user-defined meta:name="OVERHEIDop.ondernummer">207</meta:user-defined>
    <meta:user-defined meta:name="DCTERMS.W3CDTF/DCTERMS.available">2020-12-09</meta:user-defined>
    <meta:user-defined meta:name="OVERHEIDop.KamerstukTypen/DC.type">Motie</meta:user-defined>
    <meta:user-defined meta:name="OVERHEIDop.dossiernummer">33576</meta:user-defined>
    <meta:user-defined meta:name="OVERHEIDop.documenttitel">Motie van de leden De Groot en Bromet over het beheren van loslopende grazers op Saba, Sint-Eustatius en Bonaire</meta:user-defined>
    <meta:user-defined meta:name="OVERHEIDop.Parlementair/DC.type">Kamerstuk</meta:user-defined>
    <meta:user-defined meta:name="OVERHEIDop.indiener">L. Bromet</meta:user-defined>
    <meta:user-defined meta:name="OVERHEIDop.indiener">T.C. de Groot</meta:user-defined>
    <meta:user-defined meta:name="OVERHEIDop.vergaderjaar">2020-2021</meta:user-defined>
    <meta:user-defined meta:name="OVERHEIDop.dossiertitel">Natuur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Natuurbeleid; Motie; Motie van de leden De Groot en Bromet over het beheren van loslopende grazers op Saba, Sint-Eustatius en Bonair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08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