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04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Nederland zich inspant voor het afschaffen van milieuschadelijke subsidies;</text:p>
      <text:p text:style-name="ifm_p_mt.3.76mm_ifm">verzoekt de regering, alle subsidies die van negatieve invloed zijn op de Nederlandse biodiversiteit en natuur in kaart te bre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Wassenberg over alle subsidies met negatieve invloed op de Nederlandse biodiversiteit in kaart brengen</dc:title>
    <meta:user-defined meta:name="OVERHEIDop.ParlID/DC.identifier">kst-33576-204</meta:user-defined>
    <meta:user-defined meta:name="OVERHEIDop.ondernummer">204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Wassenberg over alle subsidies met negatieve invloed op de Nederlandse biodiversiteit in kaart brengen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Wassenberg over alle subsidies met negatieve invloed op de Nederlandse biodiversiteit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