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83
      <text:tab/>GEWIJZIGDE MOTIE VAN HET LID WASSENBERG TER VERVANGING VAN DIE GEDRUKT ONDER NR. 176</text:h>
      <text:p text:style-name="ifm_p_ifm">Voorgesteld 10 december 2019</text:p>
      <text:p text:style-name="ifm_p_mt.3.76mm_ifm">De Kamer,</text:p>
      <text:p text:style-name="ifm_p_mt.3.76mm_ifm">gehoord de beraadslaging,</text:p>
      <text:p text:style-name="ifm_p_mt.3.76mm_ifm">constaterende dat bladblazers luidruchtig zijn, in veel gevallen de lucht verontreinigen en een bedreiging vormen voor insecten en het milieu,</text:p>
      <text:p text:style-name="ifm_p_mt.3.76mm_ifm">constaterende dat om deze redenen de Duitse regering het gebruik van vervuilende bladblazers ontraadt en de Vlaamse regering haar gemeenten verbiedt om deze te gebruiken,</text:p>
      <text:p text:style-name="ifm_p_mt.3.76mm_ifm">verzoekt de regering, een onderzoek te laten verrichten naar de schadelijke effecten van de bladblazer, waaronder de geluidsoverlast, de effecten op de luchtkwaliteit en de negatieve gevolgen voor dieren (waaronder insect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83<text:tab/><text:page-number text:select-page="current"/></text:p>
      </style:footer>
    </style:master-page>
    <style:master-page xmlns:sdu-fn="http://schema.sdu.nl/2011/07/functions" style:name="Landscape" style:page-layout-name="landscape-margin-text">
      <style:footer>
        <text:p text:style-name="footer">Tweede Kamer, vergaderjaar 2019-2020, 33 576,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gewijzigd/nader); Gewijzigde motie van het lid Wassenberg over onderzoek naar de schadelijke effecten van de bladblazer (t.v.v. 33576-176)</dc:title>
    <meta:user-defined meta:name="OVERHEIDop.ParlID/DC.identifier">kst-33576-183</meta:user-defined>
    <meta:user-defined meta:name="OVERHEIDop.ondernummer">183</meta:user-defined>
    <meta:user-defined meta:name="DCTERMS.W3CDTF/DCTERMS.available">2019-12-11</meta:user-defined>
    <meta:user-defined meta:name="OVERHEIDop.KamerstukTypen/DC.type">Motie</meta:user-defined>
    <meta:user-defined meta:name="OVERHEIDop.dossiernummer">33576</meta:user-defined>
    <meta:user-defined meta:name="OVERHEIDop.documenttitel">Gewijzigde motie van het lid Wassenberg over onderzoek naar de schadelijke effecten van de bladblazer (t.v.v. 33576-176)</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Motie (gewijzigd/nader); Gewijzigde motie van het lid Wassenberg over onderzoek naar de schadelijke effecten van de bladblazer (t.v.v. 33576-176)</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