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82
      <text:tab/>GEWIJZIGDE MOTIE VAN DE LEDEN WASSENBERG EN GRAUS TER VERVANGING VAN DIE GEDRUKT ONDER NR. 175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constaterende dat wildopvangcentra in het hele land moeite hebben om financieel het hoofd boven water te houden,</text:p>
      <text:p text:style-name="ifm_p_mt.3.76mm_ifm">verzoekt de regering, om in samenwerking met gemeenten, provincies en stakeholders een uniforme landelijke richtlijn te ontwikkelen voor vergoedingen aan zelfstandige, lokale en regionale wildopvangcentra,</text:p>
      <text:p text:style-name="ifm_p_mt.3.76mm_ifm">en gaat over tot de orde van de dag,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 (gewijzigd/nader); Gewijzigde motie van de leden Wassenberg en Graus over vergoedingen aan zelfstandige, lokale en regionale wildopvangcentra (t.v.v. 33576-175)</dc:title>
    <meta:user-defined meta:name="OVERHEIDop.ParlID/DC.identifier">kst-33576-182</meta:user-defined>
    <meta:user-defined meta:name="OVERHEIDop.ondernummer">182</meta:user-defined>
    <meta:user-defined meta:name="DCTERMS.W3CDTF/DCTERMS.available">2019-12-11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Wassenberg en Graus over vergoedingen aan zelfstandige, lokale en regionale wildopvangcentra (t.v.v. 33576-175)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 (gewijzigd/nader); Gewijzigde motie van de leden Wassenberg en Graus over vergoedingen aan zelfstandige, lokale en regionale wildopvangcentra (t.v.v. 33576-1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