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80
      <text:tab/>MOTIE VAN HET LID VON MARTELS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de mondiale toename van CO<text:span text:style-name="ifm_span_font.subscript_ifm">2</text:span> in de atmosfeer een van de meest complexe en urgente vraagstukken is van deze tijd en dat het belangrijk is om het beleid hierop te richten;</text:p>
      <text:p text:style-name="ifm_p_mt.3.76mm_ifm">verzoekt de regering, het bestaande natuurbeheer in overleg met provincies te herijken zodat het meer kan bijdragen aan het opvangen en vastleggen van CO<text:span text:style-name="ifm_span_font.subscript_ifm">2</text:span>, bijvoorbeeld door meer bos en planten in het natuurbeheer mogelijk te maken, en de Kamer hierover over een halfjaar te informeren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76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76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Von Martels over herijking van het bestaande natuurbeheer om meer bij te dragen aan het opvangen van CO2</dc:title>
    <meta:user-defined meta:name="OVERHEIDop.ParlID/DC.identifier">kst-33576-180</meta:user-defined>
    <meta:user-defined meta:name="OVERHEIDop.ondernummer">180</meta:user-defined>
    <meta:user-defined meta:name="DCTERMS.W3CDTF/DCTERMS.available">2019-12-06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Von Martels over herijking van het bestaande natuurbeheer om meer bij te dragen aan het opvangen van CO2</meta:user-defined>
    <meta:user-defined meta:name="OVERHEIDop.Parlementair/DC.type">Kamerstuk</meta:user-defined>
    <meta:user-defined meta:name="OVERHEIDop.indiener">M.R.H.M. von Martels</meta:user-defined>
    <meta:user-defined meta:name="OVERHEIDop.vergaderjaar">2019-2020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Von Martels over herijking van het bestaande natuurbeheer om meer bij te dragen aan het opvangen van CO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