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77
      <text:tab/>MOTIE VAN HET LID FUTSELAAR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overwegende dat de staat van ruim twee derde van de Natura 2000-gebieden in Nederland zorgwekkend is als gevolg van de overschrijding van kritische depositiewaarden voor stikstof;</text:p>
      <text:p text:style-name="ifm_p_mt.3.76mm_ifm">overwegende dat de adviescommissie-Remkes heeft aangedrongen op spoedige investeringen in natuurherstel en -uitbreiding;</text:p>
      <text:p text:style-name="ifm_p_mt.3.76mm_ifm">constaterende dat het kabinet dit streven heeft omarmd en hiertoe middelen heeft vrijgemaakt;</text:p>
      <text:p text:style-name="ifm_p_mt.3.76mm_ifm">roept de regering op te onderzoeken welke kleinere Natura 2000-gebieden op korte termijn robuuster kunnen worden gemaakt door ze met elkaar te verbinden middels de aanleg van nieuwe bos- en natuurpercelen, groene buffers en ecologische verbindingszones en hierover de Kamer zo spoedig mogelijk te informeren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76, nr. 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76, nr. 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Futselaar over kleinere Natura 2000-gebieden op korte termijn robuuster maken</dc:title>
    <meta:user-defined meta:name="OVERHEIDop.ParlID/DC.identifier">kst-33576-177</meta:user-defined>
    <meta:user-defined meta:name="OVERHEIDop.ondernummer">177</meta:user-defined>
    <meta:user-defined meta:name="DCTERMS.W3CDTF/DCTERMS.available">2019-12-06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Futselaar over kleinere Natura 2000-gebieden op korte termijn robuuster maken</meta:user-defined>
    <meta:user-defined meta:name="OVERHEIDop.Parlementair/DC.type">Kamerstuk</meta:user-defined>
    <meta:user-defined meta:name="OVERHEIDop.indiener">F.W. Futselaar</meta:user-defined>
    <meta:user-defined meta:name="OVERHEIDop.vergaderjaar">2019-2020</meta:user-defined>
    <meta:user-defined meta:name="OVERHEIDop.dossiertitel">Na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Futselaar over kleinere Natura 2000-gebieden op korte termijn robuuster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