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76
      <text:tab/>MOTIE VAN HET LID WASSENBERG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bladblazers luidruchtig zijn, in veel gevallen de lucht verontreinigen en een bedreiging vormen voor insecten en het milieu;</text:p>
      <text:p text:style-name="ifm_p_mt.3.76mm_ifm">constaterende dat om deze redenen de Duitse regering het gebruik van vervuilende bladblazers ontraadt en de Vlaamse regering haar gemeenten verbiedt om deze te gebruiken;</text:p>
      <text:p text:style-name="ifm_p_mt.3.76mm_ifm">verzoekt de regering, om te onderzoeken hoe het gebruik van bladblazers door burgers ontmoedigd of verboden kan worden;</text:p>
      <text:p text:style-name="ifm_p_mt.3.76mm_ifm">verzoekt de regering tevens, om ook te onderzoeken hoe het gebruik van bladblazers door overheden en overheidsdiensten ontmoedigd of verboden kan wor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Wassenberg over het gebruik van bladblazers door burgers ontmoedigen of verbieden</dc:title>
    <meta:user-defined meta:name="OVERHEIDop.ParlID/DC.identifier">kst-33576-176</meta:user-defined>
    <meta:user-defined meta:name="OVERHEIDop.ondernummer">176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Wassenberg over het gebruik van bladblazers door burgers ontmoedigen of verbied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Wassenberg over het gebruik van bladblazers door burgers ontmoedigen of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