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75
      <text:tab/>MOTIE VAN HET LID WASSENBERG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wildopvangcentra in het hele land moeite hebben om financieel het hoofd boven water te houden;</text:p>
      <text:p text:style-name="ifm_p_mt.3.76mm_ifm">verzoekt de regering, om in samenwerking met gemeenten, provincies en stakeholders een uniforme landelijke richtlijn te ontwikkelen voor vergoedingen aan zelfstandige, lokale en regionale wildopvangcentra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Wassenberg over vergoedingen aan zelfstandige, lokale en regionale wildopvangcentra</dc:title>
    <meta:user-defined meta:name="OVERHEIDop.ParlID/DC.identifier">kst-33576-175</meta:user-defined>
    <meta:user-defined meta:name="OVERHEIDop.ondernummer">175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Wassenberg over vergoedingen aan zelfstandige, lokale en regionale wildopvangcentra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Wassenberg over vergoedingen aan zelfstandige, lokale en regionale wildopvang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