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74
      <text:tab/>MOTIE VAN HET LID WASSENBERG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de miljardensubsidies voor biomassa de marktprijs van vers gerooide bomen opdrijven, waardoor het lucratiever wordt om bomen te verwerken tot houtpellets;</text:p>
      <text:p text:style-name="ifm_p_mt.3.76mm_ifm">constaterende dat de Belgische pelletproducent Ecopower in een promotiefilmpje stelt dat de stammen van vers gerooide bomen uit Nederlandse en Belgische bossen gebruikt worden voor de houtpelletproductie;</text:p>
      <text:p text:style-name="ifm_p_mt.3.76mm_ifm">verzoekt de regering, om het kappen van bomen voor de houtpelletproductie in Nederland te verbie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76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76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Wassenberg over verbieden van het kappen van bomen voor de houtpelletproductie</dc:title>
    <meta:user-defined meta:name="OVERHEIDop.ParlID/DC.identifier">kst-33576-174</meta:user-defined>
    <meta:user-defined meta:name="OVERHEIDop.ondernummer">174</meta:user-defined>
    <meta:user-defined meta:name="DCTERMS.W3CDTF/DCTERMS.available">2019-12-06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Wassenberg over verbieden van het kappen van bomen voor de houtpelletproductie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Wassenberg over verbieden van het kappen van bomen voor de houtpellet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