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73
      <text:tab/>MOTIE VAN HET LID WASSENBERG</text:h>
      <text:p text:style-name="ifm_p_ifm">Voorgesteld 5 december 2019</text:p>
      <text:p text:style-name="ifm_p_mt.3.76mm_ifm">De Kamer,</text:p>
      <text:p text:style-name="ifm_p_mt.3.76mm_ifm">gehoord de beraadslaging,</text:p>
      <text:p text:style-name="ifm_p_mt.3.76mm_ifm">constaterende dat hout wordt geoogst in twee derde van de bossen van Staatsbosbeheer;</text:p>
      <text:p text:style-name="ifm_p_mt.3.76mm_ifm">constaterende dat de inkomsten uit houtverkoop worden gebruikt voor het beheer van natuurgebieden en dat dit een perverse prikkel is om zo veel mogelijk hout te oogsten, ten koste van de biodiversiteit;</text:p>
      <text:p text:style-name="ifm_p_mt.3.76mm_ifm">verzoekt de regering, om een groter deel van deze bossen aan te merken als strikt natuurbos, waar geen bomen gekapt worden als verdienmodel;</text:p>
      <text:p text:style-name="ifm_p_ifm">verzoekt de regering tevens Staatsbosbeheer voldoende middelen ter beschikking te stellen om zijn natuurgebieden te behe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73<text:tab/><text:page-number text:select-page="current"/></text:p>
      </style:footer>
    </style:master-page>
    <style:master-page xmlns:sdu-fn="http://schema.sdu.nl/2011/07/functions" style:name="Landscape" style:page-layout-name="landscape-margin-text">
      <style:footer>
        <text:p text:style-name="footer">Tweede Kamer, vergaderjaar 2019-2020, 33 57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Wassenberg over voldoende middelen voor Staatsbosbeheer om zijn natuurgebieden te beheren</dc:title>
    <meta:user-defined meta:name="OVERHEIDop.ParlID/DC.identifier">kst-33576-173</meta:user-defined>
    <meta:user-defined meta:name="OVERHEIDop.ondernummer">173</meta:user-defined>
    <meta:user-defined meta:name="DCTERMS.W3CDTF/DCTERMS.available">2019-12-06</meta:user-defined>
    <meta:user-defined meta:name="OVERHEIDop.KamerstukTypen/DC.type">Motie</meta:user-defined>
    <meta:user-defined meta:name="OVERHEIDop.dossiernummer">33576</meta:user-defined>
    <meta:user-defined meta:name="OVERHEIDop.documenttitel">Motie van het lid Wassenberg over voldoende middelen voor Staatsbosbeheer om zijn natuurgebieden te beheren</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Wassenberg over voldoende middelen voor Staatsbosbeheer om zijn natuurgebieden te beher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