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17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171
      <text:tab/>MOTIE VAN HET LID BROMET</text:h>
      <text:p text:style-name="ifm_p_ifm">Voorgesteld 5 december 2019</text:p>
      <text:p text:style-name="ifm_p_mt.3.76mm_ifm">De Kamer,</text:p>
      <text:p text:style-name="ifm_p_mt.3.76mm_ifm">gehoord de beraadslaging,</text:p>
      <text:p text:style-name="ifm_p_mt.3.76mm_ifm">constaterende dat de Japanse duizendknoop zich als een invasieve exoot vestigt en dit ongewenst is in onze natuur;</text:p>
      <text:p text:style-name="ifm_p_mt.3.76mm_ifm">overwegende dat er veel geld en energie gestoken wordt in het bestrijden van deze plant, maar deze gewoon nog verkocht wordt in tuincentra en plantenwinkels;</text:p>
      <text:p text:style-name="ifm_p_mt.3.76mm_ifm">verzoekt de regering, de verkoop van de Japanse duizendknoop per 1 maart 2020 te verbieden,</text:p>
      <text:p text:style-name="ifm_p_mt.3.76mm_ifm">en gaat over tot de orde van de dag.</text:p>
      <text:p text:style-name="ifm_p_mt.3.76mm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576, nr. 1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576, nr. 1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uurbeleid; Motie; Motie van het lid Bromet over verbieden van de verkoop van de Japanse duizendknoop</dc:title>
    <meta:user-defined meta:name="OVERHEIDop.ParlID/DC.identifier">kst-33576-171</meta:user-defined>
    <meta:user-defined meta:name="OVERHEIDop.ondernummer">171</meta:user-defined>
    <meta:user-defined meta:name="DCTERMS.W3CDTF/DCTERMS.available">2019-12-06</meta:user-defined>
    <meta:user-defined meta:name="OVERHEIDop.KamerstukTypen/DC.type">Motie</meta:user-defined>
    <meta:user-defined meta:name="OVERHEIDop.dossiernummer">33576</meta:user-defined>
    <meta:user-defined meta:name="OVERHEIDop.documenttitel">Motie van het lid Bromet over verbieden van de verkoop van de Japanse duizendknoop</meta:user-defined>
    <meta:user-defined meta:name="OVERHEIDop.Parlementair/DC.type">Kamerstuk</meta:user-defined>
    <meta:user-defined meta:name="OVERHEIDop.indiener">L. Bromet</meta:user-defined>
    <meta:user-defined meta:name="OVERHEIDop.vergaderjaar">2019-2020</meta:user-defined>
    <meta:user-defined meta:name="OVERHEIDop.dossiertitel">Natuur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tuurbeleid; Motie; Motie van het lid Bromet over verbieden van de verkoop van de Japanse duizendknoo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5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