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15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159
      <text:tab/>GEWIJZIGDE MOTIE VAN DE LEDEN OUWEHAND EN WASSENBERG TER VERVANGING VAN DIE GEDRUKT ONDER NR. 149</text:h>
      <text:p text:style-name="ifm_p_ifm">Voorgesteld 12 maart 2019</text:p>
      <text:p text:style-name="ifm_p_mt.3.76mm_ifm">De Kamer,</text:p>
      <text:p text:style-name="ifm_p_mt.3.76mm_ifm">gehoord de beraadslaging,</text:p>
      <text:p text:style-name="ifm_p_mt.3.76mm_ifm">constaterende dat de provincie Noord-Brabant de mogelijkheid voor het gebruik van vangkooien verruimt bij de jacht op wilde zwijnen,</text:p>
      <text:p text:style-name="ifm_p_mt.3.76mm_ifm">overwegende dat het zeer wreed is om dieren te vangen in vangkooien om ze vervolgens in de kooi dood te schieten,</text:p>
      <text:p text:style-name="ifm_p_mt.3.76mm_ifm">verzoekt de regering het gebruik van vangkooien voor de jacht te verbieden,</text:p>
      <text:p text:style-name="ifm_p_mt.3.76mm_ifm">Ouwehand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76, nr. 1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76, nr. 1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uurbeleid; Motie (gewijzigd/nader); Gewijzigde motie van de leden Ouwehand en Wassenberg over het verbieden van het gebruik van vangkooien voor de jacht (t.v.v. 33576-149)</dc:title>
    <meta:user-defined meta:name="OVERHEIDop.ParlID/DC.identifier">kst-33576-159</meta:user-defined>
    <meta:user-defined meta:name="OVERHEIDop.ondernummer">159</meta:user-defined>
    <meta:user-defined meta:name="DCTERMS.W3CDTF/DCTERMS.available">2019-03-20</meta:user-defined>
    <meta:user-defined meta:name="OVERHEIDop.KamerstukTypen/DC.type">Motie</meta:user-defined>
    <meta:user-defined meta:name="OVERHEIDop.dossiernummer">33576</meta:user-defined>
    <meta:user-defined meta:name="OVERHEIDop.documenttitel">Gewijzigde motie van de leden Ouwehand en Wassenberg over het verbieden van het gebruik van vangkooien voor de jacht (t.v.v. 33576-149)</meta:user-defined>
    <meta:user-defined meta:name="OVERHEIDop.Parlementair/DC.type">Kamerstuk</meta:user-defined>
    <meta:user-defined meta:name="OVERHEIDop.indiener">F.P. Wassenberg</meta:user-defined>
    <meta:user-defined meta:name="OVERHEIDop.indiener">E. Ouwehand</meta:user-defined>
    <meta:user-defined meta:name="OVERHEIDop.vergaderjaar">2018-2019</meta:user-defined>
    <meta:user-defined meta:name="OVERHEIDop.dossiertitel">Na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uurbeleid; Motie (gewijzigd/nader); Gewijzigde motie van de leden Ouwehand en Wassenberg over het verbieden van het gebruik van vangkooien voor de jacht (t.v.v. 33576-14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2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