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58
      <text:tab/>GEWIJZIGDE MOTIE VAN HET LID DE GROOT TER VERVANGING VAN DIE GEDRUKT ONDER NR. 148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overwegende dat de regering voornemens is om de steun voor landschapselementen onder het nieuwe Europese landbouwbeleid te brengen;</text:p>
      <text:p text:style-name="ifm_p_mt.3.76mm_ifm">overwegende dat de invoering van het nieuwe GLB waarschijnlijk wordt uitgesteld met één jaar, tot 2022;</text:p>
      <text:p text:style-name="ifm_p_mt.3.76mm_ifm">van mening dat het voor het behoud van het landschap en biodiversiteit noodzakelijk is dat boeren steun voor landschapselementen ontvangen;</text:p>
      <text:p text:style-name="ifm_p_mt.3.76mm_ifm">roept de regering op, om in overleg met de provincies te treden om te bezien wat nu al, vooruitlopend op het nieuwe GLB, zou kunnen om landschapselementen beter te bescherm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 (gewijzigd/nader); Gewijzigde motie van het lid De Groot over beter beschermen van landschapselementen (t.v.v. 33576-148)</dc:title>
    <meta:user-defined meta:name="OVERHEIDop.ParlID/DC.identifier">kst-33576-158</meta:user-defined>
    <meta:user-defined meta:name="OVERHEIDop.ondernummer">158</meta:user-defined>
    <meta:user-defined meta:name="DCTERMS.W3CDTF/DCTERMS.available">2019-03-13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het lid De Groot over beter beschermen van landschapselementen (t.v.v. 33576-148)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 (gewijzigd/nader); Gewijzigde motie van het lid De Groot over beter beschermen van landschapselementen (t.v.v. 33576-14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