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56
      <text:tab/>MOTIE VAN HET LID BISSCHOP</text:h>
      <text:p text:style-name="ifm_p_ifm">Voorgesteld 7 maart 2019</text:p>
      <text:p text:style-name="ifm_p_mt.3.76mm_ifm">De Kamer,</text:p>
      <text:p text:style-name="ifm_p_mt.3.76mm_ifm">gehoord de beraadslaging,</text:p>
      <text:p text:style-name="ifm_p_mt.3.76mm_ifm">overwegende dat goed grazingsbeheer gebaat is bij langetermijnrelaties met schaapherders;</text:p>
      <text:p text:style-name="ifm_p_mt.3.76mm_ifm">overwegende dat juristen aangeven dat het aanbestedingsbeleid onder de Europese drempelwaarde Staatsbosheer niet verplicht om per se onderhands meervoudig aan te besteden;</text:p>
      <text:p text:style-name="ifm_p_mt.3.76mm_ifm">verzoekt de regering, bij Staatsbosheer aan te dringen op heroverweging van de meervoudige aanbesteding van gescheperde schaapskuddes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76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76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Bisschop over de meervoudige aanbesteding van gescheperde schaapskuddes</dc:title>
    <meta:user-defined meta:name="OVERHEIDop.ParlID/DC.identifier">kst-33576-156</meta:user-defined>
    <meta:user-defined meta:name="OVERHEIDop.ondernummer">156</meta:user-defined>
    <meta:user-defined meta:name="DCTERMS.W3CDTF/DCTERMS.available">2019-03-08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Bisschop over de meervoudige aanbesteding van gescheperde schaapskuddes</meta:user-defined>
    <meta:user-defined meta:name="OVERHEIDop.Parlementair/DC.type">Kamerstuk</meta:user-defined>
    <meta:user-defined meta:name="OVERHEIDop.indiener">R. Bisschop</meta:user-defined>
    <meta:user-defined meta:name="OVERHEIDop.vergaderjaar">2018-2019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Bisschop over de meervoudige aanbesteding van gescheperde schaapskudd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