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5
      <text:tab/>MOTIE VAN DE LEDEN BISSCHOP EN WEVERLIN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toenemende predatie door de vossen een bedreiging is voor weide- en akkervogels;</text:p>
      <text:p text:style-name="ifm_p_mt.3.76mm_ifm">overwegende dat bejaging van vossen belemmerd wordt door het ontbreken van een landelijke vrijstelling voor effectieve bejaging van vossen in de nachtelijke uren;</text:p>
      <text:p text:style-name="ifm_p_mt.3.76mm_ifm">verzoekt de regering, in overleg met betrokken partijen de landelijke regelgeving zodanig aan te passen dat effectieve bejaging van vossen in de nachtelijke uren beter mogelijk wordt,</text:p>
      <text:p text:style-name="ifm_p_mt.3.76mm_ifm">en gaat over tot de orde van de dag.</text:p>
      <text:p text:style-name="ifm_p_mt.3.76mm_ifm">Bisschop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Bisschop en Weverling over de effectieve bejaging van vossen</dc:title>
    <meta:user-defined meta:name="OVERHEIDop.ParlID/DC.identifier">kst-33576-155</meta:user-defined>
    <meta:user-defined meta:name="OVERHEIDop.ondernummer">155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Bisschop en Weverling over de effectieve bejaging van vossen</meta:user-defined>
    <meta:user-defined meta:name="OVERHEIDop.Parlementair/DC.type">Kamerstuk</meta:user-defined>
    <meta:user-defined meta:name="OVERHEIDop.indiener">A. Weverling</meta:user-defined>
    <meta:user-defined meta:name="OVERHEIDop.indiener">R. Bisschop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Bisschop en Weverling over de effectieve bejaging van v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