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53
      <text:tab/>MOTIE VAN DE LEDEN WEVERLING EN DE GROOT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de Wetenschappelijke Adviescommissie Zeehondenopvang vorig jaar een advies heeft uitgebracht met betrekking tot het opvangen van zeehonden en de rol van opvangcentra;</text:p>
      <text:p text:style-name="ifm_p_mt.3.76mm_ifm">constaterende dat vorige maand het landelijk zeehondenoverleg is stukgelopen;</text:p>
      <text:p text:style-name="ifm_p_mt.3.76mm_ifm">overwegende dat het van belang is dat zo veel mogelijk organisaties zijn betrokken bij het ontwikkelen van een landelijk zeehondenakkoord;</text:p>
      <text:p text:style-name="ifm_p_mt.3.76mm_ifm">verzoekt de regering, zich in te spannen om alle relevante partijen opnieuw aan tafel te krijgen ten behoeve van een breed gedragen zeehondenakkoord,</text:p>
      <text:p text:style-name="ifm_p_mt.3.76mm_ifm">en gaat over tot de orde van de dag.</text:p>
      <text:p text:style-name="ifm_p_mt.3.76mm_ifm">Weverling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6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6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Weverling en De Groot over een breed gedragen zeehondenakkoord</dc:title>
    <meta:user-defined meta:name="OVERHEIDop.ParlID/DC.identifier">kst-33576-153</meta:user-defined>
    <meta:user-defined meta:name="OVERHEIDop.ondernummer">153</meta:user-defined>
    <meta:user-defined meta:name="DCTERMS.W3CDTF/DCTERMS.available">2019-03-08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Weverling en De Groot over een breed gedragen zeehondenakkoord</meta:user-defined>
    <meta:user-defined meta:name="OVERHEIDop.Parlementair/DC.type">Kamerstuk</meta:user-defined>
    <meta:user-defined meta:name="OVERHEIDop.indiener">T.C. de Groot</meta:user-defined>
    <meta:user-defined meta:name="OVERHEIDop.indiener">A. Weverling</meta:user-defined>
    <meta:user-defined meta:name="OVERHEIDop.vergaderjaar">2018-2019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Weverling en De Groot over een breed gedragen zeehonden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