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51
      <text:tab/>MOTIE VAN DE LEDEN OUWEHAND EN WASSENBERG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ondanks de internationale afspraak om de achteruitgang van biodiversiteit te stoppen in 2010 en uiterlijk in 2020, de biodiversiteit nog altijd achteruitgaat;</text:p>
      <text:p text:style-name="ifm_p_mt.3.76mm_ifm">constaterende dat het kabinet toegeeft dat het doel ook in 2020 niet gehaald gaat worden;</text:p>
      <text:p text:style-name="ifm_p_mt.3.76mm_ifm">constaterende dat de regering na minstens twintig jaar treuzelen nog altijd blijft inzetten op uitvoerbaarheid van de afspraken;</text:p>
      <text:p text:style-name="ifm_p_mt.3.76mm_ifm">verzoekt de regering, niet slechts te doen wat politiek haalbaar is, maar te doen wat nodig is;</text:p>
      <text:p text:style-name="ifm_p_mt.3.76mm_ifm">verzoekt de regering voorts, een leefbare planeet voor toekomstige generaties centraal te stellen in haar toekomstige biodiversiteitsbeleid,</text:p>
      <text:p text:style-name="ifm_p_mt.3.76mm_ifm">en gaat over tot de orde van de dag.</text:p>
      <text:p text:style-name="ifm_p_mt.3.76mm_ifm">Ouwehand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Ouwehand en Wassenberg over een leefbare planeet voor toekomstige generaties centraal stellen in het biodiversiteitsbeleid</dc:title>
    <meta:user-defined meta:name="OVERHEIDop.ParlID/DC.identifier">kst-33576-151</meta:user-defined>
    <meta:user-defined meta:name="OVERHEIDop.ondernummer">151</meta:user-defined>
    <meta:user-defined meta:name="DCTERMS.W3CDTF/DCTERMS.available">2019-03-08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Ouwehand en Wassenberg over een leefbare planeet voor toekomstige generaties centraal stellen in het biodiversiteitsbeleid</meta:user-defined>
    <meta:user-defined meta:name="OVERHEIDop.Parlementair/DC.type">Kamerstuk</meta:user-defined>
    <meta:user-defined meta:name="OVERHEIDop.indiener">F.P. Wassenberg</meta:user-defined>
    <meta:user-defined meta:name="OVERHEIDop.indiener">E. Ouwehand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Ouwehand en Wassenberg over een leefbare planeet voor toekomstige generaties centraal stellen in het biodiversitei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