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0
      <text:tab/>MOTIE VAN DE LEDEN OUWEHAND EN WASSENBER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mens de belangrijkste veroorzaker is van de verspreiding van de Afrikaanse varkenspest;</text:p>
      <text:p text:style-name="ifm_p_mt.3.76mm_ifm">overwegende dat de beperkte bewegingsjacht niet alleen een dieronvriendelijke en disproportionele, maar ook een ineffectieve maatregel is om de Afrikaanse varkenspest te bestrijden;</text:p>
      <text:p text:style-name="ifm_p_mt.3.76mm_ifm">verzoekt de regering, de ministeriële regeling die beperkte bewegingsjacht op wilde zwijnen toestaat per direct in te trekken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Ouwehand en Wassenberg over intrekken ministeriële regeling beperkte bewegingsjacht wilde zwijnen</dc:title>
    <meta:user-defined meta:name="OVERHEIDop.ParlID/DC.identifier">kst-33576-150</meta:user-defined>
    <meta:user-defined meta:name="OVERHEIDop.ondernummer">150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Ouwehand en Wassenberg over intrekken ministeriële regeling beperkte bewegingsjacht wilde zwijnen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Ouwehand en Wassenberg over intrekken ministeriële regeling beperkte bewegingsjacht wilde z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