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5<text:tab/>BRIEF VAN DE STAATSSECRETARIS VAN ECONOMISCHE ZAKEN </text:h>
      <text:p text:style-name="ifm_p_mt.3.76mm_ifm">Aan de Voorzitter van de Tweede Kamer der Staten-Generaal</text:p>
      <text:p text:style-name="ifm_p_mt.3.76mm_ifm">Den Haag, 24 juni 2014</text:p>
      <text:p text:style-name="ifm_p_mt.3.76mm_ifm">Onlangs heeft u de discussienotitie «Monumenten; inspiratiebron voor natuur?« ontvangen<text:note text:id="ID-350619-d36e68" text:note-class="footnote"><text:note-citation text:label="1 ">1</text:note-citation><text:note-body><text:p text:style-name="ifm_p_font.normal_size.6.93pt_mt..5mm_indent.-0.1161in_mleft.0.1161in_ifm">Raadpleegbaar via www.tweedekamer.nl</text:p></text:note-body></text:note>. Deze notitie is opgesteld op initiatief van de heer prof. mr. Pieter van Vollenhoven, met inhoudelijke inbreng en ondersteuning van prof. dr. Joop Schaminée, prof. dr. André van der Zande en drs. Bart Swanenvleugel (secretaris). De notitie komt voort uit een gesprek dat ik afgelopen jaar heb gevoerd met de heer Van Vollenhoven over de analogie tussen de monumentenzorg en het natuurbeheer. Voordat hij voorzitter van het Nationaal Groenfonds werd was hij voorzitter van het Restauratiefonds. Ik heb hem gevraagd om op persoonlijke titel vanuit zijn achtergrond en ervaringen te onderzoeken of de terminologie en het instrumentarium die succesvol in de monumentenzorg worden toegepast, ook van waarde kunnen zijn voor de natuur.</text:p>
      <text:p text:style-name="ifm_p_mt.3.76mm_ifm">De discussienotitie betreft een eerste product en is breed verspreid. De reacties hierop worden momenteel verzameld en zullen eveneens met de Kamer worden gedeeld. Daarnaast vindt de komende tijd in de vorm van pilots een toets plaats op haalbaarheid en draagvlak voor de oplossingsrichtingen uit de discussienotitie.</text:p>
      <text:p text:style-name="ifm_p_mt.3.76mm_ifm">Ik blijf u informeren over de voortgang van dit trajec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5<text:tab/><text:page-number text:select-page="current"/></text:p>
      </style:footer>
    </style:master-page>
    <style:master-page xmlns:sdu-fn="http://schema.sdu.nl/2011/07/functions" style:name="Landscape" style:page-layout-name="landscape-margin-text">
      <style:footer>
        <text:p text:style-name="footer">Tweede Kamer, vergaderjaar 2013-2014, 33 5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Discussienotitie: Monumenten; inspiratiebron voor natuur?</dc:title>
    <meta:user-defined meta:name="OVERHEIDop.ParlID/DC.identifier">kst-33576-15</meta:user-defined>
    <meta:user-defined meta:name="OVERHEIDop.ondernummer">15</meta:user-defined>
    <meta:user-defined meta:name="DCTERMS.W3CDTF/DCTERMS.available">2014-07-04</meta:user-defined>
    <meta:user-defined meta:name="OVERHEIDop.KamerstukTypen/DC.type">Brief</meta:user-defined>
    <meta:user-defined meta:name="OVERHEIDop.dossiernummer">33576</meta:user-defined>
    <meta:user-defined meta:name="OVERHEIDop.documenttitel">Discussienotitie: Monumenten; inspiratiebron voor natuur?</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Discussienotitie: Monumenten; inspiratiebron voor natuur?</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