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28
      <text:tab/>MOTIE VAN DE LEDEN MOORLAG EN ARISSEN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verruiming van het leefgebied voor dieren in de Oostvaardersplassen bijdraagt aan zowel de kwaliteit van de natuur als de verbetering van de kwaliteit van leven van de dieren;</text:p>
      <text:p text:style-name="ifm_p_mt.3.76mm_ifm">verzoekt de regering, te bevorderen en te faciliteren dat er een meer open, natuurlijke verbinding komt tussen de natuurgebieden Oostvaardersplassen en het Horsterwold,</text:p>
      <text:p text:style-name="ifm_p_mt.3.76mm_ifm">en gaat over tot de orde van de dag.</text:p>
      <text:p text:style-name="ifm_p_mt.3.76mm_ifm">Moorlag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Moorlag en Arissen over de verbinding tussen de Oostvaardersplassen en het Horsterwold</dc:title>
    <meta:user-defined meta:name="OVERHEIDop.ParlID/DC.identifier">kst-33576-128</meta:user-defined>
    <meta:user-defined meta:name="OVERHEIDop.ondernummer">128</meta:user-defined>
    <meta:user-defined meta:name="DCTERMS.W3CDTF/DCTERMS.available">2018-03-29</meta:user-defined>
    <meta:user-defined meta:name="OVERHEIDop.KamerstukTypen/DC.type">Motie</meta:user-defined>
    <meta:user-defined meta:name="OVERHEIDop.dossiernummer">33576</meta:user-defined>
    <meta:user-defined meta:name="OVERHEIDop.adviesRvS"/>
    <meta:user-defined meta:name="OVERHEIDop.documenttitel">Motie van de leden Moorlag en Arissen over de verbinding tussen de Oostvaardersplassen en het Horsterwold</meta:user-defined>
    <meta:user-defined meta:name="OVERHEIDop.Parlementair/DC.type">Kamerstuk</meta:user-defined>
    <meta:user-defined meta:name="OVERHEIDop.indiener">F.M. Arissen</meta:user-defined>
    <meta:user-defined meta:name="OVERHEIDop.indiener">W.J. Moorlag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Moorlag en Arissen over de verbinding tussen de Oostvaardersplassen en het Horsterwo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