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26
      <text:tab/>MOTIE VAN HET LID FUTSELAAR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het PBL stelt dat de laatste tienduizenden hectares natuur van het Natuurnetwerk Nederland (NNN) moeilijk te verwerven zijn door gebrek aan medewerking van grondeigenaren;</text:p>
      <text:p text:style-name="ifm_p_mt.3.76mm_ifm">van mening dat afronding van het Natuurnetwerk Nederland van groot belang is;</text:p>
      <text:p text:style-name="ifm_p_mt.3.76mm_ifm">verzoekt de Minister, in overleg met het IPO te komen tot een actieplan afronding Natuurnetwerk Nederland waarbij aandacht wordt besteed aan inzet van alle grondverwervingsmiddelen en mogelijkheden van meervoudig grondgebruik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76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76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Futselaar over de afronding van het Natuurnetwerk Nederland</dc:title>
    <meta:user-defined meta:name="OVERHEIDop.ParlID/DC.identifier">kst-33576-126</meta:user-defined>
    <meta:user-defined meta:name="OVERHEIDop.ondernummer">126</meta:user-defined>
    <meta:user-defined meta:name="DCTERMS.W3CDTF/DCTERMS.available">2018-03-29</meta:user-defined>
    <meta:user-defined meta:name="OVERHEIDop.KamerstukTypen/DC.type">Motie</meta:user-defined>
    <meta:user-defined meta:name="OVERHEIDop.dossiernummer">33576</meta:user-defined>
    <meta:user-defined meta:name="OVERHEIDop.adviesRvS"/>
    <meta:user-defined meta:name="OVERHEIDop.documenttitel">Motie van het lid Futselaar over de afronding van het Natuurnetwerk Nederland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Futselaar over de afronding van het Natuurnetwerk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