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24
      <text:tab/>MOTIE VAN HET LID GRAUS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constaterende dat experimenten met gewervelde dieren vallen onder de Wet op de dierproeven;</text:p>
      <text:p text:style-name="ifm_p_mt.3.76mm_ifm">verzoekt de regering, in navolging van diverse aangenomen moties-Graus in dezen, alsmede gezien het onaanvaardbare dierenleed, een einde te maken aan het dierenexperiment in de Oostvaardersplas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6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6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Graus over de dieren bij de Oostvaardersplassen</dc:title>
    <meta:user-defined meta:name="OVERHEIDop.ParlID/DC.identifier">kst-33576-124</meta:user-defined>
    <meta:user-defined meta:name="OVERHEIDop.ondernummer">124</meta:user-defined>
    <meta:user-defined meta:name="DCTERMS.W3CDTF/DCTERMS.available">2018-03-29</meta:user-defined>
    <meta:user-defined meta:name="OVERHEIDop.KamerstukTypen/DC.type">Motie</meta:user-defined>
    <meta:user-defined meta:name="OVERHEIDop.dossiernummer">33576</meta:user-defined>
    <meta:user-defined meta:name="OVERHEIDop.adviesRvS"/>
    <meta:user-defined meta:name="OVERHEIDop.documenttitel">Motie van het lid Graus over de dieren bij de Oostvaardersplass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raus over de dieren bij de Oostvaardersp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