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23
      <text:tab/>MOTIE VAN HET LID ARISSEN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constaterende dat Koningin Wilhelmina in 1959 het eigenlijke Kroondomein Het Loo heeft geschonken aan de Nederlandse bevolking;</text:p>
      <text:p text:style-name="ifm_p_mt.3.76mm_ifm">constaterende dat de Nederlandse Staat jaarlijks honderdduizenden euro's betaalt voor onderhoud van het Kroondomein;</text:p>
      <text:p text:style-name="ifm_p_mt.3.76mm_ifm">van mening dat de Nederlandse bevolking daarom jaarrond toegang moet krijgen tot dit natuurgebied;</text:p>
      <text:p text:style-name="ifm_p_mt.3.76mm_ifm">verzoekt de regering om, het eigenlijke Kroondomein Het Loo jaarrond geheel open te stellen voor het publiek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76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76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Arissen over het Kroondomein Het Loo altijd openstellen voor het publiek</dc:title>
    <meta:user-defined meta:name="OVERHEIDop.ParlID/DC.identifier">kst-33576-123</meta:user-defined>
    <meta:user-defined meta:name="OVERHEIDop.ondernummer">123</meta:user-defined>
    <meta:user-defined meta:name="DCTERMS.W3CDTF/DCTERMS.available">2018-03-29</meta:user-defined>
    <meta:user-defined meta:name="OVERHEIDop.KamerstukTypen/DC.type">Motie</meta:user-defined>
    <meta:user-defined meta:name="OVERHEIDop.dossiernummer">33576</meta:user-defined>
    <meta:user-defined meta:name="OVERHEIDop.adviesRvS"/>
    <meta:user-defined meta:name="OVERHEIDop.documenttitel">Motie van het lid Arissen over het Kroondomein Het Loo altijd openstellen voor het publiek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Arissen over het Kroondomein Het Loo altijd openstellen voor het publ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