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21
      <text:tab/>MOTIE VAN HET LID DIK-FABER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constaterende dat 75% van onze voedselgewassen afhankelijk is van bestuivende insecten, maar dat het aantal bijen en bestuivers achteruitgaat in aantallen en soorten;</text:p>
      <text:p text:style-name="ifm_p_mt.3.76mm_ifm">overwegende dat behoud van leefomgeving en biodiversiteit van insecten afhankelijk is van onder meer goed bodembeheer, de aanwezigheid van bloemen- en akkerranden en duurzame gewasbescherming en daarom ingebed moet zijn in landbouw-, voedsel- en natuurbeleid;</text:p>
      <text:p text:style-name="ifm_p_mt.3.76mm_ifm">verzoekt de regering, zich in de Europese Unie actief in te zetten voor een bijen- en insectenvriendelijk gemeenschappelijk landbouwbeleid, waarbij instandhouding en het vergroten van de biodiversiteit vooropstaat, en de Kamer hierover regelmatig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76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76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Dik-Faber over een bijen- en insectenvriendelijk gemeenschappelijk landbouwbeleid</dc:title>
    <meta:user-defined meta:name="OVERHEIDop.ParlID/DC.identifier">kst-33576-121</meta:user-defined>
    <meta:user-defined meta:name="OVERHEIDop.ondernummer">121</meta:user-defined>
    <meta:user-defined meta:name="DCTERMS.W3CDTF/DCTERMS.available">2018-02-02</meta:user-defined>
    <meta:user-defined meta:name="OVERHEIDop.KamerstukTypen/DC.type">Motie</meta:user-defined>
    <meta:user-defined meta:name="OVERHEIDop.dossiernummer">33576</meta:user-defined>
    <meta:user-defined meta:name="OVERHEIDop.adviesRvS"/>
    <meta:user-defined meta:name="OVERHEIDop.documenttitel">Motie van het lid Dik-Faber over een bijen- en insectenvriendelijk gemeenschappelijk landbouwbeleid</meta:user-defined>
    <meta:user-defined meta:name="OVERHEIDop.Parlementair/DC.type">Kamerstuk</meta:user-defined>
    <meta:user-defined meta:name="OVERHEIDop.indiener">R.K. Dik-Faber</meta:user-defined>
    <meta:user-defined meta:name="OVERHEIDop.vergaderjaar">2017-2018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Dik-Faber over een bijen- en insectenvriendelijk gemeenschappelijk landbouw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