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10
      <text:tab/>MOTIE VAN HET LID OUWEHAND</text:h>
      <text:p text:style-name="ifm_p_ifm">Voorgesteld 14 juni 2017</text:p>
      <text:p text:style-name="ifm_p_mt.3.76mm_ifm">De Kamer,</text:p>
      <text:p text:style-name="ifm_p_mt.3.76mm_ifm">gehoord de beraadslaging,</text:p>
      <text:p text:style-name="ifm_p_mt.3.76mm_ifm">constaterende dat Nederland heeft afgesproken het verlies van plant- en diersoorten te stoppen;</text:p>
      <text:p text:style-name="ifm_p_mt.3.76mm_ifm">overwegende dat onder andere het huidige gebruik van chemische bestrijdingsmiddelen in de landbouw en de grote aantallen dieren in de intensieve veehouderij zorgen voor een (dreigend) verlies aan plant- en diersoorten, waaronder belangrijke bestuivers als de bij;</text:p>
      <text:p text:style-name="ifm_p_mt.3.76mm_ifm">overwegende dat veel boeren wel zouden willen omschakelen naar meer dier- en natuurvriendelijke vormen van landbouw, maar dat zij vaak niet zomaar los kunnen komen uit het huidige systeem;</text:p>
      <text:p text:style-name="ifm_p_mt.3.76mm_ifm">overwegende dat de subsidies in het kader van het gemeenschappelijk landbouwbeleid ingezet kunnen worden om boeren te helpen omschakelen naar natuurinclusieve en/of biologische landbouw;</text:p>
      <text:p text:style-name="ifm_p_mt.3.76mm_ifm">verzoekt de regering, in te zetten op omschakelsubsidies voor bo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76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76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Ouwehand over inzetten op omschakelsubsidies voor boeren</dc:title>
    <meta:user-defined meta:name="OVERHEIDop.ParlID/DC.identifier">kst-33576-110</meta:user-defined>
    <meta:user-defined meta:name="OVERHEIDop.ondernummer">110</meta:user-defined>
    <meta:user-defined meta:name="DCTERMS.W3CDTF/DCTERMS.available">2017-06-15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Ouwehand over inzetten op omschakelsubsidies voor boeren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Ouwehand over inzetten op omschakelsubsidies voor b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4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