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04
      <text:tab/>MOTIE VAN DE LEDEN GEURTS EN LODDERS</text:h>
      <text:p text:style-name="ifm_p_ifm">Voorgesteld 9 mei 2017</text:p>
      <text:p text:style-name="ifm_p_mt.3.76mm_ifm">De Kamer,</text:p>
      <text:p text:style-name="ifm_p_mt.3.76mm_ifm">gehoord de beraadslaging,</text:p>
      <text:p text:style-name="ifm_p_mt.3.76mm_ifm">overwegende de kosten die gepaard gaan met het in stand houden van landgoederen en natuur;</text:p>
      <text:p text:style-name="ifm_p_mt.3.76mm_ifm">overwegende dat economische dragers de instandhouding van cultuurhistorisch erfgoed en natuur mede mogelijk maken;</text:p>
      <text:p text:style-name="ifm_p_mt.3.76mm_ifm">overwegende de aanbeveling van Ecorys om maatwerk voor nieuwe functies in bestaande gebouwen, nieuwe gebouwen en economische activiteiten mogelijk te maken, rekening houdend met het ensemble van natuurschoon;</text:p>
      <text:p text:style-name="ifm_p_mt.3.76mm_ifm">verzoekt de regering, in overleg met belanghebbenden oplossingen te zoeken voor maatwerk voor economische dragers op landgoederen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6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6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Geurts en Lodders over maatwerk voor econonomische dragers op landgoederen</dc:title>
    <meta:user-defined meta:name="OVERHEIDop.ParlID/DC.identifier">kst-33576-104</meta:user-defined>
    <meta:user-defined meta:name="OVERHEIDop.ondernummer">104</meta:user-defined>
    <meta:user-defined meta:name="DCTERMS.W3CDTF/DCTERMS.available">2017-05-10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Geurts en Lodders over maatwerk voor econonomische dragers op landgoederen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16-2017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Geurts en Lodders over maatwerk voor econonomische dragers op landgoe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