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02
      <text:tab/>MOTIE VAN HET LID DE GROOT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constaterende dat momenteel geen openstelling van landgoederen voor fietsers geregeld is, maar dat de evaluatie van de Natuurschoonwet 1928 dit wel aanraadt te gaan regelen;</text:p>
      <text:p text:style-name="ifm_p_mt.3.76mm_ifm">overwegende dat fietsen naast wandelen een veel voorkomende vorm van recreëren in de natuur is;</text:p>
      <text:p text:style-name="ifm_p_mt.3.76mm_ifm">verzoekt de regering, alsnog onderzoek te doen naar de wijze waarop openstelling van landgoederen voor fietsers geregeld kan worden zonder onredelijke kostentoename bij beheerders of hinder voor wandelaars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e Groot over openstelling van landgoederen voor fietsers</dc:title>
    <meta:user-defined meta:name="OVERHEIDop.ParlID/DC.identifier">kst-33576-102</meta:user-defined>
    <meta:user-defined meta:name="OVERHEIDop.ondernummer">102</meta:user-defined>
    <meta:user-defined meta:name="DCTERMS.W3CDTF/DCTERMS.available">2017-05-10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e Groot over openstelling van landgoederen voor fietsers</meta:user-defined>
    <meta:user-defined meta:name="OVERHEIDop.Parlementair/DC.type">Kamerstuk</meta:user-defined>
    <meta:user-defined meta:name="OVERHEIDop.indiener">T.C. de Groot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e Groot over openstelling van landgoederen voor fiet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