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
    </style:style>
    <style:style style:family="table-column" style:name="table1.tg1.col2">
      <style:table-column-properties style:rel-column-width="100*"/>
    </style:style>
    <style:style style:family="table-column" style:name="table2.tg1.col1">
      <style:table-column-properties style:rel-column-width="112*"/>
    </style:style>
    <style:style style:family="table-column" style:name="table2.tg1.col2">
      <style:table-column-properties style:rel-column-width="100*"/>
    </style:style>
    <style:style style:family="table-column" style:name="table3.tg1.col1">
      <style:table-column-properties style:rel-column-width="110*"/>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0
      <text:tab/>BRIEF VAN DE STAATSSECRETARIS VAN ECONOMISCHE ZAKEN </text:h>
      <text:p text:style-name="ifm_p_mt.3.76mm_ifm">Aan de Voorzitter van de Tweede Kamer der Staten-Generaal</text:p>
      <text:p text:style-name="ifm_p_mt.3.76mm_ifm">Den Haag, 13 januari 2014</text:p>
      <text:p text:style-name="ifm_p_mt.3.76mm_ifm">Bij de beantwoording van de vragen over de begroting 2014 van het Ministerie van Economische Zaken, deel Landbouw en Natuur, heb ik in antwoord op vraag 491 («Kunt een volledig overzicht geven van de internationale afspraken/verplichtingen waarover u rapportages maakt?») u een dergelijk overzicht toegezegd.</text:p>
      <text:p text:style-name="ifm_p_mt.3.76mm_ifm">In dit overzicht heb ik de natuurrapportages van Nederland en Caribisch Nederland opgenomen. Daarnaast geef ik een overzicht van bosverdragen, ook waar deze over bosbouw gaan.</text:p>
      <text:p text:style-name="ifm_p_mt.5.08mm_ifm">De Staatssecretaris van Economische Zaken,<text:line-break/>S.A.M.<text:s/>Dijksma</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Overzicht internationale natuurrapportages</text:p>
            </table:table-cell>
          </table:table-row>
          <table:table-row>
            <table:table-cell table:style-name="table.cell.border-top.border-bottom.padding-top.bottom">
              <text:p text:style-name="text.cell.6.5.left"><text:span text:style-name="ifm_span_font.semi-bold_ifm">Internationale wetten en verdragen</text:span></text:p>
            </table:table-cell>
            <table:table-cell table:style-name="table.cell.border-top.border-bottom.padding-top.bottom.pleft.pright">
              <text:p text:style-name="text.cell.6.5.left"><text:span text:style-name="ifm_span_font.semi-bold_ifm">Rapportages</text:span></text:p>
            </table:table-cell>
          </table:table-row>
        </table:table-header-rows>
        <table:table-row>
          <table:table-cell table:style-name="table.cell.border-bottom.padding-top.top">
            <text:p text:style-name="text.cell.6.5.left">Convention on Biological Diversity (CBD)</text:p>
          </table:table-cell>
          <table:table-cell table:style-name="table.cell.border-bottom.padding-top.top.pleft.pright">
            <text:p text:style-name="text.cell.6.5.left">Nationaal rapport CBD</text:p>
          </table:table-cell>
        </table:table-row>
        <table:table-row>
          <table:table-cell table:style-name="table.cell.border-bottom.padding-top.top">
            <text:p text:style-name="text.cell.6.5.left">Vogelrichtlijn</text:p>
          </table:table-cell>
          <table:table-cell table:style-name="table.cell.border-bottom.padding-top.top.pleft.pright">
            <text:p text:style-name="text.cell.6.5.left">Nationaal rapport Vogelrichtlijn</text:p>
            <text:p text:style-name="text.cell.6.5.left">Derogatierapport Vogelrichtlijn</text:p>
          </table:table-cell>
        </table:table-row>
        <table:table-row>
          <table:table-cell table:style-name="table.cell.border-bottom.padding-top.top">
            <text:p text:style-name="text.cell.6.5.left">Habitatrichtlijn</text:p>
          </table:table-cell>
          <table:table-cell table:style-name="table.cell.border-bottom.padding-top.top.pleft.pright">
            <text:p text:style-name="text.cell.6.5.left">Nationaal rapport Habitatrichtlijn</text:p>
            <text:p text:style-name="text.cell.6.5.left">Derogatierapport Habitatrichtlijn</text:p>
          </table:table-cell>
        </table:table-row>
        <table:table-row>
          <table:table-cell table:style-name="table.cell.border-bottom.padding-top.top">
            <text:p text:style-name="text.cell.6.5.left">Vogel- en Habitat richtlijn</text:p>
          </table:table-cell>
          <table:table-cell table:style-name="table.cell.border-bottom.padding-top.top.pleft.pright">
            <text:p text:style-name="text.cell.6.5.left">Natura 2000 Standaardgegevensformulier</text:p>
          </table:table-cell>
        </table:table-row>
        <table:table-row>
          <table:table-cell table:style-name="table.cell.border-bottom.padding-top.top">
            <text:p text:style-name="text.cell.6.5.left">Joint Declaration on Protection of the Wadden Sea (trilateral Wadden overleg)</text:p>
          </table:table-cell>
          <table:table-cell table:style-name="table.cell.border-bottom.padding-top.top.pleft.pright">
            <text:p text:style-name="text.cell.6.5.left">Quality Status Report (QSR)</text:p>
          </table:table-cell>
        </table:table-row>
        <table:table-row>
          <table:table-cell table:style-name="table.cell.border-bottom.padding-top.top">
            <text:p text:style-name="text.cell.6.5.left">Convention on International Trade in Endangered Species – (CITES)</text:p>
          </table:table-cell>
          <table:table-cell table:style-name="table.cell.border-bottom.padding-top.top.pleft.pright">
            <text:p text:style-name="text.cell.6.5.left">Jaarlijks rapport</text:p>
          </table:table-cell>
        </table:table-row>
        <table:table-row>
          <table:table-cell table:style-name="table.cell.border-bottom.padding-top.top">
            <text:p text:style-name="text.cell.6.5.left">Convention on the Conservation of Antarctic Marine Living Resources (CCAMLR)</text:p>
          </table:table-cell>
          <table:table-cell table:style-name="table.cell.border-bottom.padding-top.top.pleft.pright">
            <text:p text:style-name="text.cell.6.5.left">Wetenschappelijke publicaties</text:p>
          </table:table-cell>
        </table:table-row>
        <table:table-row>
          <table:table-cell table:style-name="table.cell.border-bottom.padding-top.top">
            <text:p text:style-name="text.cell.6.5.left">International Convention for the Regulation of Whaling (ICW)</text:p>
          </table:table-cell>
          <table:table-cell table:style-name="table.cell.border-bottom.padding-top.top.pleft.pright">
            <text:p text:style-name="text.cell.6.5.left">Nationaal rapport ICW</text:p>
          </table:table-cell>
        </table:table-row>
      </table:table>
      <text:p text:style-name="ifm_p_mt.3.76mm_ifm">De informatie over soorten en habitats die in het kader van de rapportages voor de Europese Habitatrichtlijn en Vogelrichtlijn worden verzameld, worden ook gebruikt voor rapportages inzake het verdrag van Bern, Conventie inzake migrerende soorten (CMS) met haar deelverdragen AEWA, ASCOBANS, EUROBATS, Seal Agreement en de Conventie over wetland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egionale rapportages voor Caribisch Nederland</text:p>
            </table:table-cell>
          </table:table-row>
        </table:table-header-rows>
        <table:table-row>
          <table:table-cell table:style-name="table.cell.border-top.border-bottom.padding-top.top">
            <text:p text:style-name="text.cell.6.5.left">Specially Protected Areas and Wildlife (SPAW) Protocol</text:p>
          </table:table-cell>
          <table:table-cell table:style-name="table.cell.border-top.border-bottom.padding-top.top.pleft.pright">
            <text:p text:style-name="text.cell.6.5.left">Tweejaarlijks rapport SPAW</text:p>
          </table:table-cell>
        </table:table-row>
        <table:table-row>
          <table:table-cell table:style-name="table.cell.border-bottom.padding-top.top">
            <text:p text:style-name="text.cell.6.5.left">Inter-American Sea Turtle Convention (IAC)</text:p>
          </table:table-cell>
          <table:table-cell table:style-name="table.cell.border-bottom.padding-top.top.pleft.pright">
            <text:p text:style-name="text.cell.6.5.left">Jaarlijks rapport IAC</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Rapportages met betrekking op Bossen, inclusief houtproductie</text:p>
            </table:table-cell>
          </table:table-row>
        </table:table-header-rows>
        <table:table-row>
          <table:table-cell table:style-name="table.cell.border-top.border-bottom.padding-top.top">
            <text:p text:style-name="text.cell.6.5.left">International Tropical Timer Agreement (ITTA)</text:p>
          </table:table-cell>
          <table:table-cell table:style-name="table.cell.border-top.border-bottom.padding-top.top.pleft.pright">
            <text:p text:style-name="text.cell.6.5.left">Joint Forest Sector Questionnaire (JFSQ)</text:p>
          </table:table-cell>
        </table:table-row>
        <table:table-row>
          <table:table-cell table:style-name="table.cell.border-bottom.padding-top.top">
            <text:p text:style-name="text.cell.6.5.left">in het kader van afspraken met de FAO</text:p>
          </table:table-cell>
          <table:table-cell table:style-name="table.cell.border-bottom.padding-top.top.pleft.pright">
            <text:p text:style-name="text.cell.6.5.left">Forest Resource Assessment (FRA)</text:p>
            <text:p text:style-name="text.cell.6.5.left">Collaborative Forest Resource Questionnaire (CFRQ)</text:p>
          </table:table-cell>
        </table:table-row>
        <table:table-row>
          <table:table-cell table:style-name="table.cell.border-bottom.padding-top.top">
            <text:p text:style-name="text.cell.6.5.left">Ministerial Conference on the Protection of Forests in Europe.</text:p>
          </table:table-cell>
          <table:table-cell table:style-name="table.cell.border-bottom.padding-top.top.pleft.pright">
            <text:p text:style-name="text.cell.6.5.left">FOREST EUROPE/UNECE/FAO</text:p>
            <text:p text:style-name="text.cell.6.5.left">Reporting on the MCPFE Qualitative Indicators for Sustainable Forest Management and National Implementation of Commitments of the Ministerial Conference on the Protection of Forests in Europe</text:p>
          </table:table-cell>
        </table:table-row>
        <table:table-row>
          <table:table-cell table:style-name="table.cell.border-bottom.padding-top.top">
            <text:p text:style-name="text.cell.6.5.left">Joint Wood Energy Enquiry (JWEE)</text:p>
          </table:table-cell>
          <table:table-cell table:style-name="table.cell.border-bottom.padding-top.top.pleft.pright">
            <text:p text:style-name="text.cell.6.5.left">Rapportage voor Joint Wood Energy Enquiry (JWEE)</text:p>
          </table:table-cell>
        </table:table-row>
        <table:table-row>
          <table:table-cell table:style-name="table.cell.border-bottom.padding-top.top">
            <text:p text:style-name="text.cell.6.5.left">International Tropical Timer Agreement (ITTA)</text:p>
          </table:table-cell>
          <table:table-cell table:style-name="table.cell.border-bottom.padding-top.top.pleft.pright">
            <text:p text:style-name="text.cell.6.5.left">UNECE Timber Forecast Questionnaire</text:p>
          </table:table-cell>
        </table:table-row>
        <table:table-row>
          <table:table-cell table:style-name="table.cell.border-bottom.padding-top.top">
            <text:p text:style-name="text.cell.6.5.left">United Nations Forum on Forests, resolutie 2000/35</text:p>
          </table:table-cell>
          <table:table-cell table:style-name="table.cell.border-bottom.padding-top.top.pleft.pright">
            <text:p text:style-name="text.cell.6.5.left">VN Bossenforum (UNF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0<text:tab/><text:page-number text:select-page="current"/></text:p>
      </style:footer>
    </style:master-page>
    <style:master-page xmlns:sdu-fn="http://schema.sdu.nl/2011/07/functions" style:name="Landscape" style:page-layout-name="landscape-margin-text">
      <style:footer>
        <text:p text:style-name="footer">Tweede Kamer, vergaderjaar 2013-2014, 33 5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Overzicht internationale natuurrapportages</dc:title>
    <meta:user-defined meta:name="OVERHEIDop.ParlID/DC.identifier">kst-33576-10</meta:user-defined>
    <meta:user-defined meta:name="OVERHEIDop.ondernummer">10</meta:user-defined>
    <meta:user-defined meta:name="DCTERMS.W3CDTF/DCTERMS.available">2014-01-16</meta:user-defined>
    <meta:user-defined meta:name="OVERHEIDop.KamerstukTypen/DC.type">Brief</meta:user-defined>
    <meta:user-defined meta:name="OVERHEIDop.dossiernummer">33576</meta:user-defined>
    <meta:user-defined meta:name="OVERHEIDop.documenttitel">Overzicht internationale natuurrapportages</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Overzicht internationale natuurrapportages</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