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1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1<text:tab/>Rapport van de commissie-Haren</text:h>
      <text:h text:style-name="ifm_p_font.bold_size.9.06pt_mt.18.8mm_indent.-58.5mm_ifm" text:outline-level="1">Nr. 4
      <text:tab/>MOTIE VAN LID BONTES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 dat het onderzoek door de commissie-Cohen naar de rellen in Haren véél te lang heeft geduurd en véél te veel heeft gekost;</text:p>
      <text:p text:style-name="ifm_p_mt.3.76mm_ifm">overwegende dat daarnaast ook de verantwoordelijk korpsbeheerder uit de wind is gehouden door de commissie-Cohen, wat het onderzoek ongeloofwaardig maakt;</text:p>
      <text:p text:style-name="ifm_p_mt.3.76mm_ifm">verzoekt de regering, geen onderzoek meer uit te laten voeren door politiek gekleurde zakkenvullers, en al helemaal niet als dit socialisten zij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7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7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pport van de commissie-Haren; Motie; Motie van het lid Bontes over geen onderzoeken meer door politiek gekleurde zakkenvullers</dc:title>
    <meta:user-defined meta:name="OVERHEIDop.ParlID/DC.identifier">kst-33571-4</meta:user-defined>
    <meta:user-defined meta:name="OVERHEIDop.ondernummer">4</meta:user-defined>
    <meta:user-defined meta:name="DCTERMS.W3CDTF/DCTERMS.available">2013-05-29</meta:user-defined>
    <meta:user-defined meta:name="OVERHEIDop.KamerstukTypen/DC.type">Motie</meta:user-defined>
    <meta:user-defined meta:name="OVERHEIDop.dossiernummer">33571</meta:user-defined>
    <meta:user-defined meta:name="OVERHEIDop.documenttitel">Motie van het lid Bontes over geen onderzoeken meer door politiek gekleurde zakkenvullers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Rapport van de commissie-H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commissie-Haren; Motie; Motie van het lid Bontes over geen onderzoeken meer door politiek gekleurde zakkenvul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