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1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1<text:tab/>Rapport van de commissie-Haren </text:h>
      <text:h text:style-name="ifm_p_font.bold_size.9.06pt_mt.18.8mm_indent.-58.5mm_ifm" text:outline-level="1">Nr. 3
      <text:tab/>MOTIE VAN HET LID BONTES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overwegende dat de politieleiding ernstige fouten heeft gemaakt tijdens de rellen in Haren;</text:p>
      <text:p text:style-name="ifm_p_mt.3.76mm_ifm">overwegende dat dit heeft geleid tot veel schade, leed en letsel in Haren;</text:p>
      <text:p text:style-name="ifm_p_mt.3.76mm_ifm">verzoekt de regering, de politiechef van de regionale eenheid Noord-Nederland uit zijn functie te zet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pport van de commissie-Haren; Motie; Motie van het lid Bontes over de politiechef van de regionale eenheid Noord-Nederland uit zijn functie zetten</dc:title>
    <meta:user-defined meta:name="OVERHEIDop.ParlID/DC.identifier">kst-33571-3</meta:user-defined>
    <meta:user-defined meta:name="OVERHEIDop.ondernummer">3</meta:user-defined>
    <meta:user-defined meta:name="DCTERMS.W3CDTF/DCTERMS.available">2013-05-29</meta:user-defined>
    <meta:user-defined meta:name="OVERHEIDop.KamerstukTypen/DC.type">Motie</meta:user-defined>
    <meta:user-defined meta:name="OVERHEIDop.dossiernummer">33571</meta:user-defined>
    <meta:user-defined meta:name="OVERHEIDop.documenttitel">Motie van het lid Bontes over de politiechef van de regionale eenheid Noord-Nederland uit zijn functie zetten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Rapport van de commissie-H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commissie-Haren; Motie; Motie van het lid Bontes over de politiechef van de regionale eenheid Noord-Nederland uit zijn functi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