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81<text:tab/>BRIEF VAN DE MINISTER VAN SOCIALE ZAKEN EN WERKGELEGENHEID</text:h>
      <text:p text:style-name="ifm_p_mt.3.76mm_ifm">Aan de Voorzitter van de Tweede Kamer der Staten-Generaal</text:p>
      <text:p text:style-name="ifm_p_mt.3.76mm_ifm">Den Haag, 16 maart 2015</text:p>
      <text:p text:style-name="ifm_p_mt.3.76mm_ifm">Op 16 april 2013 heeft uw Kamer met sociale partners gesproken over het Sociaal Akkoord. In dat overleg heeft de Stichting van de Arbeid toegezegd u regelmatig te informeren over de uitvoering van het akkoord.</text:p>
      <text:p text:style-name="ifm_p_mt.3.76mm_ifm">Bijgaand treft u de vierde voortgangsrapportage van de Stichting van de Arbeid aan<text:note text:id="ID-479459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; de voorgaande rapportages heb ik u op 8 juli 2013 (Kamerstuk 33 566, nr. 57), 10 december 2013 (Kamerstuk 33 566, nr. 66) en 21 mei 2014 toegezonden (Kamerstuk 33 566, nr. 68)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66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66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en sociaal-economisch beleid; Brief regering; Rapportage van de Stichting van de Arbeid over de vierde voortgangsrapportage inzake uitvoering van het sociaal akkoord</dc:title>
    <meta:user-defined meta:name="OVERHEIDop.ParlID/DC.identifier">kst-33566-81</meta:user-defined>
    <meta:user-defined meta:name="OVERHEIDop.ondernummer">81</meta:user-defined>
    <meta:user-defined meta:name="DCTERMS.W3CDTF/DCTERMS.available">2015-03-19</meta:user-defined>
    <meta:user-defined meta:name="OVERHEIDop.KamerstukTypen/DC.type">Brief</meta:user-defined>
    <meta:user-defined meta:name="OVERHEIDop.dossiernummer">33566</meta:user-defined>
    <meta:user-defined meta:name="OVERHEIDop.documenttitel">Rapportage van de Stichting van de Arbeid over de vierde voortgangsrapportage inzake uitvoering van het sociaal akkoord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Brief regering; Rapportage van de Stichting van de Arbeid over de vierde voortgangsrapportage inzake uitvoering van het sociaal 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