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8
      <text:tab/>MOTIE VAN HET LID PECHTOLD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het kabinet 300 miljoen euro per jaar beschikbaar heeft voor Van-Werk-Naar-Werktrajecten;</text:p>
      <text:p text:style-name="ifm_p_mt.3.76mm_ifm">overwegende dat dit belangrijk is om mensen te helpen snel weer een baan te vinden als ze hun baan verliezen;</text:p>
      <text:p text:style-name="ifm_p_mt.3.76mm_ifm">overwegende dat ook extra inzet nodig is om jongeren van school naar werk te helpen;</text:p>
      <text:p text:style-name="ifm_p_mt.3.76mm_ifm">overwegende dat het actieplan jeugdwerkloosheid van het kabinet een eerste stap is, maar dat meer actie nodig is;</text:p>
      <text:p text:style-name="ifm_p_mt.3.76mm_ifm">verzoekt de regering, een substantieel deel van de beschikbare 300 miljoen euro te gebruiken voor de aanpak van de jeugdwerkloosheid en zo «van school naar werk» te ondersteune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Pechtold over een deel van de beschikbare 300 miljoen inzetten tegen jeugdwerkloosheid</dc:title>
    <meta:user-defined meta:name="OVERHEIDop.ParlID/DC.identifier">kst-33566-8</meta:user-defined>
    <meta:user-defined meta:name="OVERHEIDop.ondernummer">8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Pechtold over een deel van de beschikbare 300 miljoen inzetten tegen jeugdwerkloosheid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Pechtold over een deel van de beschikbare 300 miljoen inzetten tegen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