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76
      <text:tab/>MOTIE VAN HET LID MERKIES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constaterende dat de vermogensrendementsheffing momenteel een vlak tarief van 1,2% kent;</text:p>
      <text:p text:style-name="ifm_p_mt.3.76mm_ifm">verzoekt de regering, de vlaktaks in box 3 op te heffen en te vervangen door een progressieve heffing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66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66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en sociaal-economisch beleid; Motie; Motie van het lid Merkies over de vlaktaks in box 3 vervangen door een progressieve heffing</dc:title>
    <meta:user-defined meta:name="OVERHEIDop.ParlID/DC.identifier">kst-33566-76</meta:user-defined>
    <meta:user-defined meta:name="OVERHEIDop.ondernummer">76</meta:user-defined>
    <meta:user-defined meta:name="DCTERMS.W3CDTF/DCTERMS.available">2015-03-12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Merkies over de vlaktaks in box 3 vervangen door een progressieve heffing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Merkies over de vlaktaks in box 3 vervangen door een progressieve 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