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7<text:tab/>MOTIE VAN DE LEDEN OUWEHAND EN THIEME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overwegende dat de crises in samenhang dienen te worden opgelost;</text:p>
      <text:p text:style-name="ifm_p_mt.3.76mm_ifm">overwegende dat het belasten van toegevoegde waarde en arbeid een remmende werking heeft op een reële economie en werkgelegenheid;</text:p>
      <text:p text:style-name="ifm_p_mt.3.76mm_ifm">overwegende dat het belasten van onttrokken waarde een gunstig effect zou hebben op een zorgvuldiger gebruik van schaarse grondstoffen en milieugebruiksruimte;</text:p>
      <text:p text:style-name="ifm_p_mt.3.76mm_ifm">verzoekt de regering, een onderzoek in te stellen naar de mogelijkheden om belasting toegevoegde waarde en belasting op arbeid geheel of gedeeltelijk te vervangen door een belasting onttrokken waarde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Financieel en sociaal-economisch beleid; Motie; Motie van de leden Ouwehand en Thieme over een belasting onttrokken waarde</dc:title>
    <meta:user-defined meta:name="OVERHEIDop.ParlID/DC.identifier">kst-33566-7</meta:user-defined>
    <meta:user-defined meta:name="OVERHEIDop.ondernummer">7</meta:user-defined>
    <meta:user-defined meta:name="DCTERMS.W3CDTF/DCTERMS.available">2013-03-06</meta:user-defined>
    <meta:user-defined meta:name="OVERHEIDop.KamerstukTypen/DC.type">Motie</meta:user-defined>
    <meta:user-defined meta:name="OVERHEIDop.dossiernummer">33566</meta:user-defined>
    <meta:user-defined meta:name="OVERHEIDop.documenttitel">Motie van de leden Ouwehand en Thieme over een belasting onttrokken waarde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de leden Ouwehand en Thieme over een belasting onttrokken waa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