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68
      <text:tab/>BRIEF VAN DE MINISTER VAN SOCIALE ZAKEN EN WERKGELEGENHEID</text:h>
      <text:p text:style-name="ifm_p_mt.3.76mm_ifm">Aan de Voorzitter van de Tweede Kamer der Staten-Generaal</text:p>
      <text:p text:style-name="ifm_p_mt.3.76mm_ifm">Den Haag, 21 mei 2014</text:p>
      <text:p text:style-name="ifm_p_mt.3.76mm_ifm">Op 16 april 2013 heeft uw Kamer met sociale partners gesproken over het Sociaal Akkoord. In dat overleg heeft de Stichting van de Arbeid toegezegd u regelmatig te informeren over de uitvoering van het akkoord.</text:p>
      <text:p text:style-name="ifm_p_mt.3.76mm_ifm">Bijgaand treft u de derde voortgangsrapportage van de Stichting van de arbeid aan<text:note text:id="ID-334826-d36e86" text:note-class="footnote"><text:note-citation text:label="1 ">1</text:note-citation><text:note-body><text:p text:style-name="ifm_p_font.normal_size.6.93pt_mt..5mm_indent.-0.1161in_mleft.0.1161in_ifm">Ter inzage gelegd bij het Centraal Informatiepunt Tweede Kamer</text:p></text:note-body></text:note>; de voorgaande rapportages heb ik u op 8 juli 2013 (Kamerstuk 33 566, nr. 57) respectievelijk 10 december 2013 (Kamerstuk 33 566, nr. 66) toegestuurd.</text:p>
      <text:p text:style-name="ifm_p_mt.3.76mm_ifm">De rapportage geeft een indruk van de activiteiten van de Stichting van de Arbeid op tal van onderdelen van het Sociaal Akkoord. Tegelijkertijd is het ook een inkleuring van mijn brief «Sociaal Akkoord na 1 jaar» (Kamerstuk 33 566, nr. 67) die ik u op 14 april jl. heb toegezo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66, nr. 68<text:tab/><text:page-number text:select-page="current"/></text:p>
      </style:footer>
    </style:master-page>
    <style:master-page xmlns:sdu-fn="http://schema.sdu.nl/2011/07/functions" style:name="Landscape" style:page-layout-name="landscape-margin-text">
      <style:footer>
        <text:p text:style-name="footer">Tweede Kamer, vergaderjaar 2013-2014, 33 566,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Rapportage van de Stichting van de Arbeid over de derde voortgangsrapportage inzake uitvoering van het sociaal akkoord</dc:title>
    <meta:user-defined meta:name="OVERHEIDop.ParlID/DC.identifier">kst-33566-68</meta:user-defined>
    <meta:user-defined meta:name="OVERHEIDop.ondernummer">68</meta:user-defined>
    <meta:user-defined meta:name="DCTERMS.W3CDTF/DCTERMS.available">2014-05-28</meta:user-defined>
    <meta:user-defined meta:name="OVERHEIDop.KamerstukTypen/DC.type">Brief</meta:user-defined>
    <meta:user-defined meta:name="OVERHEIDop.dossiernummer">33566</meta:user-defined>
    <meta:user-defined meta:name="OVERHEIDop.documenttitel">Rapportage van de Stichting van de Arbeid over de derde voortgangsrapportage inzake uitvoering van het sociaal akkoord</meta:user-defined>
    <meta:user-defined meta:name="OVERHEIDop.Parlementair/DC.type">Kamerstuk</meta:user-defined>
    <meta:user-defined meta:name="OVERHEIDop.indiener">L.F. Asscher</meta:user-defined>
    <meta:user-defined meta:name="OVERHEIDop.vergaderjaar">2013-2014</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Rapportage van de Stichting van de Arbeid over de derde voortgangsrapportage inzake uitvoering van het sociaal akkoord</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