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66
      <text:tab/>BRIEF VAN DE MINISTER VAN SOCIALE ZAKEN EN WERKGELEGENHEID </text:h>
      <text:p text:style-name="ifm_p_mt.3.76mm_ifm">Aan de Voorzitter van de Tweede Kamer der Staten-Generaal</text:p>
      <text:p text:style-name="ifm_p_mt.3.76mm_ifm">Den Haag, 10 december 2013</text:p>
      <text:p text:style-name="ifm_p_mt.3.76mm_ifm">Op 16 april 2013 heeft uw Kamer met sociale partners gesproken over het Sociaal akkoord. In dat overleg heeft de Stichting van de Arbeid toegezegd u regelmatig te informeren over de uitvoering van het akkoord. Bijgaand treft u de tweede voortgangsrapportage van de Stichting van de Arbeid aan<text:note text:id="ID-271679-d37e6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; de eerste rapportage heeft u op 8 juli jl. ontvangen (Kamerstuk 33 566, nr. 57).</text:p>
      <text:p text:style-name="ifm_p_mt.3.76mm_ifm">De afgelopen maanden is hard gewerkt aan het wetsvoorstel Werk en zekerheid en de wetgeving over de Participatiewet, waarbij de Stichting van de Arbeid als klankbord heeft gefungeerd. U heeft beide voorstellen inmiddels ontvangen. Tevens heb ik u, op 26 november jl., de voortgangsrapportage Aanpak schijnconstructies toegestuurd (Kamerstuk 17 050, nr. 447).</text:p>
      <text:p text:style-name="ifm_p_mt.3.76mm_ifm">De uitvoering van het sociaal akkoord loopt dus – zoals ik ook in mijn brief van 13 september jongstleden (Kamerstuk 33 566, nr. 62) heb laten weten – op schema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66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66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Brief regering; Rapportage van de Stichting van de Arbeid over de tweede voortgangsrapportage inzake uitvoering van het sociaal akkoord</dc:title>
    <meta:user-defined meta:name="OVERHEIDop.ParlID/DC.identifier">kst-33566-66</meta:user-defined>
    <meta:user-defined meta:name="OVERHEIDop.ondernummer">66</meta:user-defined>
    <meta:user-defined meta:name="DCTERMS.W3CDTF/DCTERMS.available">2013-12-17</meta:user-defined>
    <meta:user-defined meta:name="OVERHEIDop.KamerstukTypen/DC.type">Brief</meta:user-defined>
    <meta:user-defined meta:name="OVERHEIDop.dossiernummer">33566</meta:user-defined>
    <meta:user-defined meta:name="OVERHEIDop.documenttitel">Rapportage van de Stichting van de Arbeid over de tweede voortgangsrapportage inzake uitvoering van het sociaal akkoord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Brief regering; Rapportage van de Stichting van de Arbeid over de tweede voortgangsrapportage inzake uitvoering van het sociaal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