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6<text:tab/>MOTIE VAN HET LID WILDERS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verzoekt de regering, het budget voor ontwikkelingshulp te schrappen en deze gelden te gebruiken voor lastenverlichting voor de Nederlandse burgers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Financieel en sociaal-economisch beleid; Motie; Motie van het lid Wilders over het gebruiken van het budget voor ontwikkelingshulp voor lastenverlichting</dc:title>
    <meta:user-defined meta:name="OVERHEIDop.ParlID/DC.identifier">kst-33566-6</meta:user-defined>
    <meta:user-defined meta:name="OVERHEIDop.ondernummer">6</meta:user-defined>
    <meta:user-defined meta:name="DCTERMS.W3CDTF/DCTERMS.available">2013-03-06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Wilders over het gebruiken van het budget voor ontwikkelingshulp voor lastenverlichting</meta:user-defined>
    <meta:user-defined meta:name="OVERHEIDop.Parlementair/DC.type">Kamerstuk</meta:user-defined>
    <meta:user-defined meta:name="OVERHEIDop.indiener">G. Wilders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Wilders over het gebruiken van het budget voor ontwikkelingshulp voor lastenve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