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57<text:tab/>BRIEF VAN DE MINISTER VAN SOCIALE ZAKEN EN WERKGELEGENHEID</text:h>
      <text:p text:style-name="ifm_p_mt.3.76mm_ifm">Aan de Voorzitter van de Tweede Kamer der Staten-Generaal</text:p>
      <text:p text:style-name="ifm_p_mt.3.76mm_ifm">Den Haag, 8 juli 2013</text:p>
      <text:p text:style-name="ifm_p_mt.3.76mm_ifm">Op 16 april 2013 heeft uw Kamer met sociale partners gesproken over het op 11 april jl. afgesloten Sociaal Akkoord. In dat overleg heeft de Stichting van de Arbeid toegezegd u regelmatig te informeren over uitvoering van het akkoord.</text:p>
      <text:p text:style-name="ifm_p_mt.3.76mm_ifm">Bijgaand treft u de eerste voortgangsrapportage van de Stichting van de Arbeid aan<text:note text:id="ID-240115-d37e76" text:note-class="footnote"><text:note-citation text:label="1 ">1</text:note-citation><text:note-body><text:p text:style-name="ifm_p_font.normal_size.6.93pt_mt..5mm_indent.-0.1161in_mleft.0.1161in_ifm">Ter inzage gelegd bij het Centraal Informatiepunt Tweede Kamer</text:p></text:note-body></text:note>. Sociale partners en kabinet zijn constructief met elkaar in overleg over de uitwerking van de verschillende onderwerpen uit het sociaal akkoord. De wetsvoorstellen ontslag/flex/WW respectievelijk Participatiewet zullen in november aan uw Kamer worden toegezonden. In deze maand zal ook aan de Kamer worden gerapporteerd over de uitwerking van het plan van aanpak schijnconstructies. De regeling cofinanciering sectorplannen zal begin augustus gereed zijn en de verwachting is dat de eerste plannen zich na de zomer zullen aandien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57<text:tab/><text:page-number text:select-page="current"/></text:p>
      </style:footer>
    </style:master-page>
    <style:master-page xmlns:sdu-fn="http://schema.sdu.nl/2011/07/functions" style:name="Landscape" style:page-layout-name="landscape-margin-text">
      <style:footer>
        <text:p text:style-name="footer">Tweede Kamer, vergaderjaar 2012-2013, 33 56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Rapportage van de Stichting van de Arbeid over de eerste voortgangsrapportage inzake uitvoering van het sociaal akkoord</dc:title>
    <meta:user-defined meta:name="OVERHEIDop.ParlID/DC.identifier">kst-33566-57</meta:user-defined>
    <meta:user-defined meta:name="OVERHEIDop.ondernummer">57</meta:user-defined>
    <meta:user-defined meta:name="DCTERMS.W3CDTF/DCTERMS.available">2013-07-19</meta:user-defined>
    <meta:user-defined meta:name="OVERHEIDop.KamerstukTypen/DC.type">Brief</meta:user-defined>
    <meta:user-defined meta:name="OVERHEIDop.dossiernummer">33566</meta:user-defined>
    <meta:user-defined meta:name="OVERHEIDop.documenttitel">Rapportage van de Stichting van de Arbeid over de eerste voortgangsrapportage inzake uitvoering van het sociaal akkoord</meta:user-defined>
    <meta:user-defined meta:name="OVERHEIDop.Parlementair/DC.type">Kamerstuk</meta:user-defined>
    <meta:user-defined meta:name="OVERHEIDop.indiener">L.F. Asscher</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apportage van de Stichting van de Arbeid over de eerste voortgangsrapportage inzake uitvoering van het sociaal akkoord</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