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5<text:tab/>MOTIE VAN HET LID VAN OJIK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het kabinet voornemens is 500 miljoen euro te investeren om de werkloosheid te lijf te gaan;</text:p>
      <text:p text:style-name="ifm_p_mt.3.76mm_ifm">overwegende dat het wenselijk is dat deze investeringen naast meer werk tevens leiden tot milieuwinst;</text:p>
      <text:p text:style-name="ifm_p_mt.3.76mm_ifm">verzoekt de regering, de beschikbare 500 miljoen euro te investeren in de verduurzaming van de economie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Financieel en sociaal-economisch beleid; Motie; Motie van het lid Van Ojik over het investeren van de beschikbare 500 miljoen in verduurzaming van de economie</dc:title>
    <meta:user-defined meta:name="OVERHEIDop.ParlID/DC.identifier">kst-33566-5</meta:user-defined>
    <meta:user-defined meta:name="OVERHEIDop.ondernummer">5</meta:user-defined>
    <meta:user-defined meta:name="DCTERMS.W3CDTF/DCTERMS.available">2013-03-06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Van Ojik over het investeren van de beschikbare 500 miljoen in verduurzaming van de economie</meta:user-defined>
    <meta:user-defined meta:name="OVERHEIDop.Parlementair/DC.type">Kamerstuk</meta:user-defined>
    <meta:user-defined meta:name="OVERHEIDop.indiener">A. van Ojik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Van Ojik over het investeren van de beschikbare 500 miljoen in verduurzaming van d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