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49
      <text:tab/>MOTIE VAN DE LEDEN VAN HAERSMA BUMA EN VAN DER STAAIJ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constaterende dat het kabinet in 2014 en 2015 in totaal 600 miljoen euro beschikbaar stelt voor het opstellen van sectorplannen om de werkgelegenheid te versterken;</text:p>
      <text:p text:style-name="ifm_p_mt.3.76mm_ifm">overwegende dat een strategie van «reshoring» van productiewerk en gerichte innovatie kan leiden tot herstel van de maakindustrie in Nederland en echte nieuwe banen creëert;</text:p>
      <text:p text:style-name="ifm_p_mt.3.76mm_ifm">verzoekt de regering om in overleg met het mkb de beschikbare middelen in te zetten voor een alternatief aanvalsplan tot herstel van de maakindustrie in Nederland,</text:p>
      <text:p text:style-name="ifm_p_mt.3.76mm_ifm">en gaat over tot de orde van de dag.</text:p>
      <text:p text:style-name="ifm_p_mt.3.76mm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de leden Van Haersma Buma en Van der Staaij over over een alternatief aanvalsplan voor de maakindustrie</dc:title>
    <meta:user-defined meta:name="OVERHEIDop.ParlID/DC.identifier">kst-33566-49</meta:user-defined>
    <meta:user-defined meta:name="OVERHEIDop.ondernummer">49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de leden Van Haersma Buma en Van der Staaij over over een alternatief aanvalsplan voor de maakindustrie</meta:user-defined>
    <meta:user-defined meta:name="OVERHEIDop.Parlementair/DC.type">Kamerstuk</meta:user-defined>
    <meta:user-defined meta:name="OVERHEIDop.indiener">C.G. van der Staaij</meta:user-defined>
    <meta:user-defined meta:name="OVERHEIDop.indiener">S. van Haersma Buma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de leden Van Haersma Buma en Van der Staaij over over een alternatief aanvalsplan voor de maak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