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46
      <text:tab/>MOTIE VAN HET LID ROEMER</text:h>
      <text:p text:style-name="ifm_p_ifm">Voorgesteld 26 juni 2013</text:p>
      <text:p text:style-name="ifm_p_mt.3.76mm_ifm">De Kamer,</text:p>
      <text:p text:style-name="ifm_p_mt.3.76mm_ifm">gehoord de beraadslaging,</text:p>
      <text:p text:style-name="ifm_p_mt.3.76mm_ifm">constaterende dat de regering voornemens is om 6 miljard euro aan bezuinigingen en lastenverzwaringen door te voeren;</text:p>
      <text:p text:style-name="ifm_p_mt.3.76mm_ifm">overwegende dat dit voornemen leidt tot minder economische groei en een hogere werkloosheid;</text:p>
      <text:p text:style-name="ifm_p_mt.3.76mm_ifm">van mening dat de huidige economische omstandigheden juist vragen om een overheid die investeert;</text:p>
      <text:p text:style-name="ifm_p_mt.3.76mm_ifm">verzoekt de regering, af te zien van het voornemen om 6 miljard euro aan bezuinigingen en lastenverzwaringen door te voeren en geld vrij te maken voor gerichte investeringen in de economie en herstel van de koopkracht van burgers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Roemer over afzien van bezuinigingen en geldvrijmaken voor investeringen</dc:title>
    <meta:user-defined meta:name="OVERHEIDop.ParlID/DC.identifier">kst-33566-46</meta:user-defined>
    <meta:user-defined meta:name="OVERHEIDop.ondernummer">46</meta:user-defined>
    <meta:user-defined meta:name="DCTERMS.W3CDTF/DCTERMS.available">2013-07-03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Roemer over afzien van bezuinigingen en geldvrijmaken voor investeringen</meta:user-defined>
    <meta:user-defined meta:name="OVERHEIDop.Parlementair/DC.type">Kamerstuk</meta:user-defined>
    <meta:user-defined meta:name="OVERHEIDop.indiener">E.G.M. Roemer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Roemer over afzien van bezuinigingen en geldvrijmaken voor 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