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43
      <text:tab/>BRIEF VAN DE MINISTER VAN SOCIALE ZAKEN EN WERKGELEGENHEID </text:h>
      <text:p text:style-name="ifm_p_mt.3.76mm_ifm">Aan de Voorzitter van de Tweede Kamer der Staten-Generaal</text:p>
      <text:p text:style-name="ifm_p_mt.3.76mm_ifm">Den Haag, 12 juni 2013</text:p>
      <text:p text:style-name="ifm_p_mt.3.76mm_ifm">Zoals toegezegd in het debat over het sociaal akkoord van 17 april jl. (Handelingen II 2012/13, nr. 76, item 3, blz. 3–29, en item 6, blz. 33–65), stuur ik u hierbij een concept van de SER adviesaanvraag over de rol van sociale partners bij de arbeidsmarktinfrastructuur van de toekomst. Ik ben voornemens de adviesaanvraag nog deze zomer in te dien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Brief regering; Aanbieding concept adviesaanvraag SER: Rol sociale partners bij de toekomstige arbeidsmarktinfrastructuur</dc:title>
    <meta:user-defined meta:name="OVERHEIDop.ParlID/DC.identifier">kst-33566-43</meta:user-defined>
    <meta:user-defined meta:name="OVERHEIDop.ondernummer">43</meta:user-defined>
    <meta:user-defined meta:name="DCTERMS.W3CDTF/DCTERMS.available">2013-06-25</meta:user-defined>
    <meta:user-defined meta:name="OVERHEIDop.KamerstukTypen/DC.type">Brief</meta:user-defined>
    <meta:user-defined meta:name="OVERHEIDop.dossiernummer">33566</meta:user-defined>
    <meta:user-defined meta:name="OVERHEIDop.documenttitel">Aanbieding concept adviesaanvraag SER: Rol sociale partners bij de toekomstige arbeidsmarktinfrastructuur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Brief regering; Aanbieding concept adviesaanvraag SER: Rol sociale partners bij de toekomstige arbeidsmarkt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